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imes2" svg:font-family="Times"/>
    <style:font-face style:name="Times New Roman1" svg:font-family="'Times New Roman'"/>
    <style:font-face style:name="MS Gothic" svg:font-family="'MS Gothic', 'ＭＳ ゴシック'" style:font-family-generic="modern"/>
    <style:font-face style:name="SimHei1" svg:font-family="SimHei, 黑体" style:font-family-generic="modern"/>
    <style:font-face style:name="Times" svg:font-family="Times" style:font-family-generic="roman"/>
    <style:font-face style:name="Lucida Grande" svg:font-family="'Lucida Grande'" style:font-family-generic="swiss"/>
    <style:font-face style:name="Calibri" svg:font-family="Calibri" style:font-pitch="variable"/>
    <style:font-face style:name="Georgia" svg:font-family="Georgia" style:font-pitch="variable"/>
    <style:font-face style:name="Times1" svg:font-family="Times" style:font-pitch="variable"/>
    <style:font-face style:name="Trebuchet MS" svg:font-family="'Trebuchet MS'" style:font-pitch="variable"/>
    <style:font-face style:name="Courier New" svg:font-family="'Courier New'" style:font-family-generic="modern" style:font-pitch="variable"/>
    <style:font-face style:name="Arial Unicode MS2"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Arial" svg:font-family="Arial, Helvetica" style:font-family-generic="swiss" style:font-pitch="variable"/>
    <style:font-face style:name="Tahoma" svg:font-family="Tahoma, 'Arial Unicode MS'" style:font-family-generic="swiss" style:font-pitch="variable"/>
    <style:font-face style:name="Arial Unicode MS" svg:font-family="'Arial Unicode MS'" style:font-family-generic="system" style:font-pitch="variable"/>
    <style:font-face style:name="SimHei" svg:font-family="SimHei" style:font-family-generic="system" style:font-pitch="variable"/>
  </office:font-face-decls>
  <office:automatic-styles>
    <style:style style:name="Tableau1" style:family="table">
      <style:table-properties style:width="16.305cm" fo:margin-left="-0.399cm" table:align="left" style:writing-mode="lr-tb"/>
    </style:style>
    <style:style style:name="Tableau1.A" style:family="table-column">
      <style:table-column-properties style:column-width="5.403cm"/>
    </style:style>
    <style:style style:name="Tableau1.B" style:family="table-column">
      <style:table-column-properties style:column-width="5.396cm"/>
    </style:style>
    <style:style style:name="Tableau1.C" style:family="table-column">
      <style:table-column-properties style:column-width="5.431cm"/>
    </style:style>
    <style:style style:name="Tableau1.D" style:family="table-column">
      <style:table-column-properties style:column-width="0.07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au1.D1" style:family="table-cell">
      <style:table-cell-properties fo:padding="0cm" fo:border-left="0.018cm solid #000000" fo:border-right="none" fo:border-top="none" fo:border-bottom="none"/>
    </style:style>
    <style:style style:name="Tableau1.10" style:family="table-row">
      <style:table-row-properties style:min-row-height="5.706cm" style:keep-together="true" fo:keep-together="auto"/>
    </style:style>
    <style:style style:name="Tableau1.D13" style:family="table-cell">
      <style:table-cell-properties style:vertical-align="top" fo:padding="0cm" fo:border-left="0.018cm solid #000000" fo:border-right="none" fo:border-top="none" fo:border-bottom="none" style:writing-mode="lr-tb"/>
    </style:style>
    <style:style style:name="Tableau1.C15" style:family="table-cell">
      <style:table-cell-properties style:vertical-align="top" fo:padding-left="0.018cm" fo:padding-right="0.018cm" fo:padding-top="0cm" fo:padding-bottom="0cm" fo:border="0.018cm solid #000000" style:writing-mode="lr-tb"/>
    </style:style>
    <style:style style:name="Tableau2" style:family="table">
      <style:table-properties style:width="16.979cm" fo:margin-left="-0.399cm" table:align="left" style:writing-mode="lr-tb"/>
    </style:style>
    <style:style style:name="Tableau2.A" style:family="table-column">
      <style:table-column-properties style:column-width="2.942cm"/>
    </style:style>
    <style:style style:name="Tableau2.B" style:family="table-column">
      <style:table-column-properties style:column-width="3.249cm"/>
    </style:style>
    <style:style style:name="Tableau2.C" style:family="table-column">
      <style:table-column-properties style:column-width="5.251cm"/>
    </style:style>
    <style:style style:name="Tableau2.D" style:family="table-column">
      <style:table-column-properties style:column-width="5.537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018cm" fo:padding-right="0.018cm" fo:padding-top="0cm" fo:padding-bottom="0cm" fo:border="0.018cm solid #000000" style:writing-mode="lr-tb"/>
    </style:style>
    <style:style style:name="P1" style:family="paragraph" style:parent-style-name="WW-Standard">
      <style:paragraph-properties fo:line-height="150%"/>
    </style:style>
    <style:style style:name="P2" style:family="paragraph" style:parent-style-name="Footer">
      <style:paragraph-properties fo:margin-left="0cm" fo:margin-right="0.635cm" fo:text-indent="0cm" style:auto-text-indent="false"/>
      <style:text-properties fo:language="zxx" fo:country="none" style:language-asian="zxx" style:country-asian="none"/>
    </style:style>
    <style:style style:name="P3" style:family="paragraph" style:parent-style-name="WW-Standard">
      <style:paragraph-properties fo:line-height="150%"/>
    </style:style>
    <style:style style:name="P4" style:family="paragraph" style:parent-style-name="WW-Standard">
      <style:paragraph-properties fo:line-height="150%" fo:text-align="justify" style:justify-single-word="false"/>
    </style:style>
    <style:style style:name="P5" style:family="paragraph" style:parent-style-name="WW-Standard">
      <style:paragraph-properties fo:text-align="justify" style:justify-single-word="false"/>
    </style:style>
    <style:style style:name="P6" style:family="paragraph" style:parent-style-name="WW-Standard">
      <style:paragraph-properties fo:line-height="150%" fo:text-align="justify" style:justify-single-word="false"/>
      <style:text-properties style:font-name="Times1" style:text-underline-style="solid" style:text-underline-width="auto" style:text-underline-color="font-color" style:font-name-complex="Times1"/>
    </style:style>
    <style:style style:name="P7" style:family="paragraph" style:parent-style-name="WW-Standard">
      <style:text-properties style:font-name="Times1" style:font-name-complex="Times1"/>
    </style:style>
    <style:style style:name="P8" style:family="paragraph" style:parent-style-name="WW-Standard">
      <style:paragraph-properties fo:line-height="150%" fo:text-align="justify" style:justify-single-word="false"/>
      <style:text-properties style:font-name="Times1" style:font-name-complex="Times1"/>
    </style:style>
    <style:style style:name="P9" style:family="paragraph" style:parent-style-name="WW-Standard">
      <style:paragraph-properties fo:line-height="150%" fo:text-align="justify" style:justify-single-word="false" style:snap-to-layout-grid="false"/>
      <style:text-properties style:font-name="Times1" style:font-name-complex="Times1"/>
    </style:style>
    <style:style style:name="P10" style:family="paragraph" style:parent-style-name="WW-Standard">
      <style:paragraph-properties fo:line-height="150%" style:snap-to-layout-grid="false"/>
      <style:text-properties style:font-name="Times1" style:font-name-complex="Times1"/>
    </style:style>
    <style:style style:name="P11" style:family="paragraph" style:parent-style-name="WW-Standard">
      <style:paragraph-properties fo:text-align="justify" style:justify-single-word="false"/>
      <style:text-properties style:font-name="Times1" style:font-name-complex="Times1"/>
    </style:style>
    <style:style style:name="P12" style:family="paragraph" style:parent-style-name="WW-Standard">
      <style:paragraph-properties fo:line-height="150%" fo:text-align="justify" style:justify-single-word="false"/>
      <style:text-properties style:font-name="Times1" fo:font-weight="bold" style:font-weight-asian="bold" style:font-name-complex="Times1"/>
    </style:style>
    <style:style style:name="P13" style:family="paragraph" style:parent-style-name="WW-Standard">
      <style:text-properties style:font-name="Times1" fo:background-color="#ffffff" style:font-name-complex="Times1"/>
    </style:style>
    <style:style style:name="P14" style:family="paragraph" style:parent-style-name="WW-Standard">
      <style:paragraph-properties fo:line-height="150%"/>
      <style:text-properties style:font-name="Times1" fo:background-color="#ffffff" style:font-name-complex="Times1"/>
    </style:style>
    <style:style style:name="P15" style:family="paragraph" style:parent-style-name="WW-Standard">
      <style:text-properties style:font-name="Times1" fo:font-style="italic" style:font-style-asian="italic" style:font-name-complex="Times1"/>
    </style:style>
    <style:style style:name="P16" style:family="paragraph" style:parent-style-name="WW-Standard">
      <style:paragraph-properties fo:text-align="justify" style:justify-single-word="false"/>
      <style:text-properties style:font-name="Times1" fo:font-style="italic" fo:font-weight="bold" style:font-style-asian="italic" style:font-weight-asian="bold" style:font-name-complex="Times1" style:font-style-complex="italic" style:font-weight-complex="bold"/>
    </style:style>
    <style:style style:name="P17" style:family="paragraph" style:parent-style-name="Standard">
      <style:paragraph-properties style:snap-to-layout-grid="false"/>
    </style:style>
    <style:style style:name="P18" style:family="paragraph" style:parent-style-name="WW-Standard">
      <style:paragraph-properties fo:margin-left="0cm" fo:margin-right="0cm" fo:line-height="150%" fo:text-align="justify" style:justify-single-word="false" fo:text-indent="1.249cm" style:auto-text-indent="false"/>
      <style:text-properties style:font-name="Times1" style:font-name-complex="Times1"/>
    </style:style>
    <style:style style:name="P19" style:family="paragraph" style:parent-style-name="WW-Standard">
      <style:paragraph-properties fo:margin-left="2.498cm" fo:margin-right="0cm" fo:line-height="150%" fo:text-align="justify" style:justify-single-word="false" fo:text-indent="1.249cm" style:auto-text-indent="false"/>
      <style:text-properties style:font-name="Times1" style:text-underline-style="solid" style:text-underline-width="auto" style:text-underline-color="font-color" style:font-name-complex="Times1"/>
    </style:style>
    <style:style style:name="P20" style:family="paragraph" style:parent-style-name="WW-Standard">
      <style:paragraph-properties fo:line-height="150%" fo:text-align="justify" style:justify-single-word="false"/>
      <style:text-properties style:font-name="Times1" style:font-name-complex="Times1"/>
    </style:style>
    <style:style style:name="P21" style:family="paragraph" style:parent-style-name="WW-Standard" style:list-style-name="WW8Num1">
      <style:paragraph-properties fo:line-height="150%" fo:text-align="justify" style:justify-single-word="false"/>
      <style:text-properties style:font-name="Times1" style:font-name-complex="Times1"/>
    </style:style>
    <style:style style:name="P22" style:family="paragraph" style:parent-style-name="WW-Standard">
      <style:text-properties style:font-name="Times1" fo:background-color="#ffffff" style:font-name-complex="Times1"/>
    </style:style>
    <style:style style:name="P23" style:family="paragraph" style:parent-style-name="WW-Standard">
      <style:paragraph-properties fo:line-height="150%" fo:text-align="justify" style:justify-single-word="false"/>
      <style:text-properties style:font-name="Times1" fo:font-weight="bold" style:font-weight-asian="bold" style:font-name-complex="Times1"/>
    </style:style>
    <style:style style:name="P24" style:family="paragraph" style:parent-style-name="WW-Standard">
      <style:paragraph-properties fo:line-height="150%" fo:text-align="justify" style:justify-single-word="false"/>
      <style:text-properties style:font-name="Times1"/>
    </style:style>
    <style:style style:name="P25" style:family="paragraph" style:parent-style-name="WW-Standard">
      <style:paragraph-properties fo:line-height="150%"/>
    </style:style>
    <style:style style:name="P26" style:family="paragraph" style:parent-style-name="WW-Standard" style:list-style-name="WW8Num1">
      <style:paragraph-properties fo:line-height="150%" fo:text-align="justify" style:justify-single-word="false"/>
    </style:style>
    <style:style style:name="P27" style:family="paragraph" style:parent-style-name="WW-Standard" style:master-page-name="Standard">
      <style:paragraph-properties fo:line-height="150%" fo:text-align="justify" style:justify-single-word="false" style:page-number="auto"/>
      <style:text-properties style:font-name="Times1" style:text-underline-style="solid" style:text-underline-width="auto" style:text-underline-color="font-color" style:font-name-complex="Times1"/>
    </style:style>
    <style:style style:name="P28" style:family="paragraph" style:parent-style-name="Footnote">
      <style:paragraph-properties fo:text-align="justify" style:justify-single-word="false"/>
    </style:style>
    <style:style style:name="T1" style:family="text">
      <style:text-properties fo:font-style="italic" fo:background-color="#ffffff" style:font-style-asian="italic" style:font-name-complex="Arial" style:font-style-complex="italic"/>
    </style:style>
    <style:style style:name="T2" style:family="text">
      <style:text-properties style:font-name="Times1" fo:background-color="#ffffff" style:font-name-complex="Times1"/>
    </style:style>
    <style:style style:name="T3" style:family="text">
      <style:text-properties style:font-name="Times1" style:font-name-complex="Times1"/>
    </style:style>
    <style:style style:name="T4" style:family="text">
      <style:text-properties style:font-name="Times1" fo:background-color="#ffffff" style:font-name-complex="Times1"/>
    </style:style>
    <style:style style:name="T5" style:family="text">
      <style:text-properties style:font-name="Times1" fo:font-style="italic" style:font-style-asian="italic" style:font-name-complex="Times1"/>
    </style:style>
    <style:style style:name="T6" style:family="text">
      <style:text-properties style:font-name="Times1" fo:font-style="italic" style:font-style-asian="italic" style:font-name-complex="Times1" style:font-style-complex="italic"/>
    </style:style>
    <style:style style:name="T7" style:family="text">
      <style:text-properties style:font-name="Times1" fo:font-style="italic" fo:font-weight="bold" style:font-style-asian="italic" style:font-weight-asian="bold" style:font-name-complex="Times1" style:font-style-complex="italic" style:font-weight-complex="bold"/>
    </style:style>
    <style:style style:name="T8" style:family="text">
      <style:text-properties style:font-name="Times1" fo:font-style="italic" fo:background-color="#ffffff" style:font-style-asian="italic" style:font-name-complex="Times1" style:font-style-complex="italic"/>
    </style:style>
    <style:style style:name="T9" style:family="text">
      <style:text-properties style:font-name="Times1" fo:font-style="italic" fo:font-weight="normal" style:font-style-asian="italic" style:font-weight-asian="normal" style:font-name-complex="Times1" style:font-style-complex="italic"/>
    </style:style>
    <style:style style:name="T10" style:family="text">
      <style:text-properties style:font-name="Times1" style:font-name-asian="Arial Unicode MS1" style:font-name-complex="Mangal" style:language-complex="hi" style:country-complex="IN" text:display="true"/>
    </style:style>
    <style:style style:name="T11" style:family="text">
      <style:text-properties style:font-name="Times1" style:text-underline-style="solid" style:text-underline-width="auto" style:text-underline-color="font-color" style:font-name-complex="Times1"/>
    </style:style>
    <style:style style:name="T12" style:family="text">
      <style:text-properties style:font-name="Times1" fo:font-weight="bold" style:font-weight-asian="bold" style:font-name-complex="Times1"/>
    </style:style>
    <style:style style:name="T13" style:family="text">
      <style:text-properties style:font-name="Times1" style:font-name-complex="Times New Roman"/>
    </style:style>
    <style:style style:name="T14" style:family="text">
      <style:text-properties style:font-name="Times1" fo:font-weight="normal" style:font-weight-asian="normal" style:font-name-complex="Times1"/>
    </style:style>
    <style:style style:name="T15" style:family="text">
      <style:text-properties style:font-name="Times1" fo:font-style="normal" style:font-style-asian="normal" style:font-name-complex="Times1" style:font-style-complex="normal"/>
    </style:style>
    <style:style style:name="T16" style:family="text">
      <style:text-properties style:font-name="Times1" style:text-underline-style="none" style:font-name-complex="Times1"/>
    </style:style>
    <style:style style:name="T17" style:family="text">
      <style:text-properties fo:background-color="#ffffff"/>
    </style:style>
    <style:style style:name="T18" style:family="text">
      <style:text-properties fo:background-color="#ffffff" style:font-name-complex="Arial"/>
    </style:style>
    <style:style style:name="T19" style:family="text">
      <style:text-properties style:text-position="super 58%"/>
    </style:style>
    <style:style style:name="T20" style:family="text">
      <style:text-properties style:text-position="super 58%" style:font-name="Times1" style:font-name-complex="Times1"/>
    </style:style>
    <style:style style:name="T21" style:family="text">
      <style:text-properties style:font-name-complex="Times1"/>
    </style:style>
    <style:style style:name="T22" style:family="text">
      <style:text-properties fo:font-style="italic" style:font-style-asian="italic"/>
    </style:style>
    <style:style style:name="T23" style:family="text">
      <style:text-properties fo:font-style="italic" style:font-style-asian="italic" style:font-size-complex="10pt"/>
    </style:style>
    <style:style style:name="T24" style:family="text">
      <style:text-properties fo:font-style="italic" style:font-style-asian="italic" style:font-name-complex="Times1"/>
    </style:style>
    <style:style style:name="T25" style:family="text">
      <style:text-properties fo:font-style="italic" style:font-style-asian="italic" style:font-name-complex="Times New Roman" style:font-size-complex="10pt"/>
    </style:style>
    <style:style style:name="T26" style:family="text">
      <style:text-properties fo:font-style="italic" fo:background-color="#ffffff" style:font-style-asian="italic" style:font-name-complex="Arial" style:font-style-complex="italic"/>
    </style:style>
    <style:style style:name="T27" style:family="text">
      <style:text-properties style:font-size-complex="10pt"/>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size-complex="10pt"/>
    </style:style>
    <style:style style:name="T30" style:family="text">
      <style:text-properties fo:font-size="10pt" fo:font-weight="bold" style:font-size-asian="10pt" style:font-weight-asian="bold" style:font-size-complex="10pt"/>
    </style:style>
    <style:style style:name="T31" style:family="text">
      <style:text-properties style:font-name-complex="Times New Roman"/>
    </style:style>
    <style:style style:name="T32" style:family="text">
      <style:text-properties style:font-name-complex="Times New Roman" style:font-size-complex="10pt"/>
    </style:style>
    <style:style style:name="T33" style:family="text">
      <style:text-properties fo:font-weight="bold" style:font-weight-asian="bold"/>
    </style:style>
    <style:style style:name="T34" style:family="text">
      <style:text-properties fo:font-size="12pt" style:font-size-asian="12pt" style:font-size-complex="10.5pt" text:display="true"/>
    </style:style>
    <style:style style:name="T35" style:family="text">
      <style:text-properties fo:color="#ff0000" style:font-name="Times1" style:font-name-complex="Times1"/>
    </style:style>
    <style:style style:name="T36" style:family="text">
      <style:text-properties fo:color="#000000" style:font-name="Times1" style:font-name-complex="Times1"/>
    </style:style>
    <style:style style:name="T37" style:family="text">
      <style:text-properties fo:color="#000000" style:font-name="Times1" style:font-name-complex="Times New Roman"/>
    </style:style>
    <style:style style:name="T38" style:family="text">
      <style:text-properties fo:color="#000000" style:font-name="Times1" fo:font-style="italic" style:font-style-asian="italic" style:font-name-complex="Times New Roman" style:font-style-complex="italic"/>
    </style:style>
    <style:style style:name="T39" style:family="text">
      <style:text-properties fo:color="#000000" style:font-name="Times1" fo:language="de" fo:country="DE" style:font-name-complex="Times1"/>
    </style:style>
    <style:style style:name="T40" style:family="text">
      <style:text-properties fo:color="#000000" style:font-name="Times1" fo:language="en" fo:country="GB" style:font-name-complex="Times1"/>
    </style:style>
    <style:style style:name="T41" style:family="text">
      <style:text-properties fo:color="#000000" style:font-name="Times1" style:text-underline-style="none" style:font-name-complex="Times1"/>
    </style:style>
    <style:style style:name="T42" style:family="text">
      <style:text-properties fo:color="#000000" style:font-name="Times1" style:text-underline-style="solid" style:text-underline-width="auto" style:text-underline-color="font-color" style:font-name-complex="Times1"/>
    </style:style>
    <style:style style:name="T43" style:family="text">
      <style:text-properties fo:color="#000000" style:text-underline-style="none" style:font-name-complex="Times New Roman"/>
    </style:style>
    <style:style style:name="T44" style:family="text">
      <style:text-properties fo:color="#42372c" style:font-name="Trebuchet MS" fo:font-size="10pt" style:font-size-asian="10pt" style:font-name-complex="Trebuchet MS" style:font-size-complex="10pt"/>
    </style:style>
    <style:style style:name="T45" style:family="text">
      <style:text-properties style:font-name="Times New Roman1" fo:font-size="12pt" fo:language="fr" fo:country="FR"/>
    </style:style>
    <style:style style:name="T46" style:family="text"/>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tracked-changes text:track-changes="false">
        <text:changed-region xml:id="ct86888928" text:id="ct86888928">
          <text:deletion>
            <office:change-info>
              <dc:creator>Caroline zum Kolk</dc:creator>
              <dc:date>2014-12-19T13:39:00</dc:date>
            </office:change-info>
            <text:p text:style-name="Standard"><text:span text:style-name="T1">/</text:span></text:p>
          </text:deletion>
        </text:changed-region>
        <text:changed-region xml:id="ct86890560" text:id="ct86890560">
          <text:insertion>
            <office:change-info>
              <dc:creator>Caroline zum Kolk</dc:creator>
              <dc:date>2014-12-19T13:39:00</dc:date>
            </office:change-info>
          </text:insertion>
        </text:changed-region>
        <text:changed-region xml:id="ct86890432" text:id="ct86890432">
          <text:deletion>
            <office:change-info>
              <dc:creator>Caroline</dc:creator>
              <dc:date>2014-12-20T07:10:00</dc:date>
            </office:change-info>
            <text:p text:style-name="P1"><text:span text:style-name="T2"><text:s/></text:span></text:p>
          </text:deletion>
        </text:changed-region>
        <text:changed-region xml:id="ct86890928" text:id="ct86890928">
          <text:insertion>
            <office:change-info>
              <dc:creator>Caroline zum Kolk</dc:creator>
              <dc:date>2014-12-19T13:38:00</dc:date>
            </office:change-info>
          </text:insertion>
        </text:changed-region>
        <text:changed-region xml:id="ct86890192" text:id="ct86890192">
          <text:deletion>
            <office:change-info>
              <dc:creator>Caroline zum Kolk</dc:creator>
              <dc:date>2014-12-19T13:38:00</dc:date>
            </office:change-info>
            <text:p text:style-name="WW-Standard"><text:span text:style-name="T2"><text:s/></text:span></text:p>
          </text:deletion>
        </text:changed-region>
        <text:changed-region xml:id="ct86893856" text:id="ct86893856">
          <text:insertion>
            <office:change-info>
              <dc:creator>Caroline zum Kolk</dc:creator>
              <dc:date>2014-12-19T13:39:00</dc:date>
            </office:change-info>
          </text:insertion>
        </text:changed-region>
        <text:changed-region xml:id="ct86892032" text:id="ct86892032">
          <text:deletion>
            <office:change-info>
              <dc:creator>Caroline zum Kolk</dc:creator>
              <dc:date>2014-12-19T13:39:00</dc:date>
            </office:change-info>
            <text:p text:style-name="P1"><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h text:style-name="Heading_20_1" text:outline-level="1">De l’émergence de la pédiatrie à la cour et la maison médicale des enfants de France au XVIII<text:span text:style-name="T19">e</text:span> siècle</text:h>
      <text:h text:style-name="Heading_20_2" text:outline-level="2">Introduction</text:h>
      <text:p text:style-name="P4"><text:span text:style-name="T3">Si le XVIII</text:span><text:span text:style-name="T20">e</text:span><text:span text:style-name="T3"> siècle n’est pas le siècle des grandes découvertes médicales - c’est au siècle suivant que la médecine moderne prendra toute sa place avec, entre autres, la découverte de la théorie cellulaire ou la médecine expérimentale -, les avancées de la chimie, le déclin de la théorie des humeurs, le développement de l’anatomo-pathologie, de l’observation, la classification des maladies et la naissance de la médecine clinique en font un siècle charnière.</text:span></text:p>
      <text:p text:style-name="P8">La médecine anatomo-clinique va lentement trouver sa place à côté de la médecine hippocratique comme en témoignent les auteurs suivants :</text:p>
      <text:list xml:id="list2189449944747673311" text:style-name="WW8Num1">
        <text:list-item>
          <text:p text:style-name="P26"><text:span text:style-name="T3">Hermann Boerhaave (1668-1738), qui à partir de 1714, à la suite de Sylvius, poursuivra à Leyden l’enseignement clinique au lit du malade ; </text:span></text:p>
        </text:list-item>
        <text:list-item>
          <text:p text:style-name="P21">Jean-Louis Petit (1674-1750) qui écrira en 1723 dans son traité sur les os : « C’est par l’ouïe qu’on reconnait les fractures lorsqu’on entend le bruit que font les os, ce qui se nomme crépitation » ; </text:p>
        </text:list-item>
        <text:list-item>
          <text:p text:style-name="P21">Jean-Baptiste Morgagni (1682-1771) de Bologne, fondateur de l’école anatomo-pathologique, qui fera le lien entre le symptôme et l’organe, lors de l’examen de plus de 600 malades gravement atteints ; </text:p>
        </text:list-item>
        <text:list-item>
          <text:p text:style-name="P21">Joseph-Leopold Auenbrugger (1722-1809) de Vienne, inventeur de la percussion thoracique en 1760, qui sera le premier à proposer une technique d’examen clinique en recherchant un signe complétant la simple observation du malade.</text:p>
        </text:list-item>
      </text:list>
      <text:p text:style-name="P4"><text:span text:style-name="T3">Le XVIII</text:span><text:span text:style-name="T20">e</text:span><text:span text:style-name="T3"> siècle voit l’essor considérable de la chirurgie qui devient une véritable discipline scientifique, et la construction d’une clinique chirurgicale qui ouvre le chemin, entre 1720 et 1820, à la médecine clinique ; on constate la place de plus en plus importante tenue par les chirurgiens au sein du corps médical grâce à leur solide formation et à leur profonde connaissance dans le domaine de la pathologie et de l’anatomie (science fondamentale dans leur spécialité), ainsi qu’un climat favorable, avec la vogue du magnétisme animal de Mesmer, la découverte et l’application de l’électricité médicale. On assiste également à la création de l’Académie royale de chirurgie, de la Société royale de médecine, de l’Institut des jeunes aveugles (par Valentin Hauÿ) et de l’Institution des sourds-muets (par l’Abbé de l’Epée).</text:span></text:p>
      <text:p text:style-name="P4"><text:span text:style-name="T3">Parmi ces innovations, citons l’inoculation variolique, qui marque le début d’une prévention efficace contre cette terrible maladie (20 000 Parisiens meurent en 1719 d’une épidémie de petite vérole). En Europe, après l’inoculation du fils de Lady Montagu en 1718, cette nouveauté suscita beaucoup d’oppositions au nom du principe qu’il ne faut pas introduire un corps étranger malade dans un corps sain. Il faut attendre le milieu du siècle pour qu’elle soit <text:s/>acceptée notamment à la cour de France. En 1756, le médecin suisse Théodore Tronchin (1709-1781) inocula les enfants du duc d’Orléans. Turgot l’avait été un an auparavant. Ce </text:span><text:soft-page-break/><text:span text:style-name="T3">n’est qu’après la mort de Louis XV, que Louis XVI accepta d’être inoculé lui aussi. </text:span><text:span text:style-name="T3">L’opération eut lieu à Marly en juin 1774 où le roi, ses frères, la comtesse d’Artois et quelques habitants de la ville, furent inoculés par les médecins Richard et Jauberthou, inoculateurs bien connus à Paris. Cette méthode qui n’était pas sans danger, fut remplacée en 1796 par la vaccination découverte par Jenner, et pratiquée par Broussais pour la première fois à Paris en 1799.</text:span></text:p>
      <text:h text:style-name="Heading_20_2" text:outline-level="2">De la médecine des enfants à la pédiatrie</text:h>
      <text:p text:style-name="P8">Ce siècle voit apparaitre aussi une nouvelle approche des soins donnés aux enfants. La plupart des études à ce sujet s’accordent sur une situation sanitaire désastreuse concernant <text:s/>la petite enfance : les nouveau-nés de moins de 6 livres étaient abandonnés, « laissés à la grâce de Dieu », la mortalité infantile était effroyable : en effet, 40 % des enfants n’atteignaient pas l’âge de deux ans et 80 % des nourrissons accueillis à l’hospice des enfants trouvés mouraient avant l’âge d’un an.</text:p>
      <text:p text:style-name="P4"><text:span text:style-name="T3">La publication de nombreux traités sur les accouchements, rédigés en français, permit aux sages-femmes d’accéder à des connaissances théoriques et pratiques sur les soins à dispenser aux nouveau-nés. De nombreux médecins vont étudier à leur tour les maladies infantiles et les soins à leur donner. Parmi les traités publiés entre 1730 et 1786, retenons ceux qui ont marqué plus que d’autres le domaine, en commençant par le </text:span><text:span text:style-name="T5">De morbis acutis</text:span><text:span text:style-name="T3"> </text:span><text:span text:style-name="T5">infantum</text:span><text:span text:style-name="T3"> de Walter Harris à Londres en 1689 dont la traduction française parut en 1730 </text:span><text:span text:style-name="T5">Traité des maladies aigues des enfans contenant de nombreuses observations</text:span><text:span text:style-name="Footnote_20_Symbol"><text:span text:style-name="T3"><text:note text:id="ftn1" text:note-class="footnote"><text:note-citation>1</text:note-citation><text:note-body><text:p text:style-name="P28"><text:s/>Walter Harris, <text:span text:style-name="T23">De Morbis Acutis Infantum</text:span>, London, <text:s/>Samuel Smith, 1689 ; <text:span text:style-name="T22">Traité des maladies des enfans contenant de nombreuses observations</text:span>, Paris, J. Clouzier, 1730. </text:p></text:note-body></text:note></text:span></text:span><text:span text:style-name="T3">. Harris, médecin du roi d’Angleterre, eut une grande influence sur les médecins de son siècle. </text:span></text:p>
      <text:p text:style-name="P4"><text:span text:style-name="T3">En 1741, Nicolas Andry (1658-1742) publia </text:span><text:span text:style-name="T6">L’o</text:span><text:span text:style-name="T5">rthopédie ou l’art de prévenir et de corriger les enfans, les difformités du corps</text:span><text:span text:style-name="Footnote_20_Symbol"><text:span text:style-name="T5"><text:note text:id="ftn2" text:note-class="footnote"><text:note-citation>2</text:note-citation><text:note-body><text:p text:style-name="Footnote"><text:s/>Nicolas Andry, <text:span text:style-name="T22">L'orthopédie ou l'art de prévenir et de corriger les enfans, les difformités du corps</text:span>, Paris, Vve Alix, 1741.</text:p></text:note-body></text:note></text:span></text:span><text:span text:style-name="T5">.</text:span><text:span text:style-name="T3"> Vice-président de la Société royale de médecine, Andry fut un des premiers orthopédistes à inventer de petits appareils et des techniques astucieuses de contention pour corriger ou prévenir les difformités du corps chez le jeune enfant. </text:span></text:p>
      <text:p text:style-name="P4"><text:span text:style-name="T5">L’éducation médicinale des enfants et de leurs maladies</text:span><text:span text:style-name="Footnote_20_Symbol"><text:span text:style-name="T3"><text:note text:id="ftn3" text:note-class="footnote"><text:note-citation>3</text:note-citation><text:note-body><text:p text:style-name="Footnote"><text:s/>Pierre Brouzet, <text:s/><text:span text:style-name="T22">L'éducation médicinale des enfants et leurs maladies</text:span>, Paris, Vve Cavelier et fils, 1754. </text:p></text:note-body></text:note></text:span></text:span><text:span text:style-name="T5"> </text:span><text:span text:style-name="T3">de Pierre Brouzet, médecin ordinaire du roi et de l’Infirmerie royale de Versailles, parut en 1754 ; il s’agit d’un petit traité destiné aux personnes chargées de donner des soins aux jeunes enfants qui démontre l’importance d’une bonne éducation médicale. Éducation qui ne doit pas être confondue avec l’éducation morale, précise l’auteur, qui insiste aussi sur le rôle des médecins trop peu attentifs à la santé du jeune enfant, et qui oublient que le choix des soins à appliquer doit tenir compte des spécificités du jeune âge des enfants, particulièrement en ce qui concerne l’état des organes du nouveau-né, son sommeil, sa nourriture. </text:span></text:p>
      <text:p text:style-name="P4"><text:span text:style-name="T3">Antoine Jean-Baptiste Guenet, docteur-régent de la Faculté de médecine de Paris, membre de la Société royale de médecine, publia en 1777 une </text:span><text:span text:style-name="T5">Instruction abrégée sur les</text:span><text:span text:style-name="T3"> </text:span><text:span text:style-name="T5">maladies des enfans</text:span><text:span text:style-name="Footnote_20_Symbol"><text:span text:style-name="T15"><text:note text:id="ftn4" text:note-class="footnote"><text:note-citation>4</text:note-citation><text:note-body><text:p text:style-name="Footnote"><text:s/>Antoine Jean-Baptiste Guénet, <text:span text:style-name="T22">Instruction abrégée sur les</text:span> <text:span text:style-name="T22">maladies des enfans</text:span><text:span text:style-name="T24">,</text:span><text:span text:style-name="T22"> </text:span>Paris, Impr. de Ph. D. Pierres, 1777. </text:p></text:note-body></text:note></text:span></text:span><text:span text:style-name="T3">, petit traité sur les maladies infantiles courantes avec une liste de remèdes destinés à </text:span><text:soft-page-break/><text:span text:style-name="T3">être distribués dans les villages aux nourrices allaitant, ainsi qu’un commentaire sur l’emploi et l’usage de remèdes efficaces. </text:span></text:p>
      <text:p text:style-name="P4"><text:span text:style-name="T3">Jean Astruc (1684-1766) de Montpellier écrivit en 1747 un traité sur les maladies de la peau, des dents et des maladies du bas-ventre des enfants</text:span><text:span text:style-name="Footnote_20_Symbol"><text:span text:style-name="T3"><text:note text:id="ftn5" text:note-class="footnote"><text:note-citation>5</text:note-citation><text:note-body><text:p text:style-name="Footnote"><text:s/>Jean Astruc, <text:span text:style-name="T22">Traité des maladies des enfants</text:span>, 1747, manuscrit (BAM). </text:p></text:note-body></text:note></text:span></text:span><text:span text:style-name="T3">, dont l’enseignement se démarque par un grand sens pédagogique. Il fut également professeur à la Faculté de médecine de Paris, médecin consultant du roi. Intéressé par tous les domaines de la médecine, il était d’une grande culture et considéré comme l’un des plus brillants enseignants du siècle. Sa bibliothèque ne comprenait pas moins de 3500 volumes. Malheureusement, et contrairement à Joseph Lieutaud (1703-1780), médecin des enfants de France, il ne vit pas l’importance de l’observation, resta opposé aux chirurgiens et fut un farouche adversaire de l’inoculation. </text:span></text:p>
      <text:p text:style-name="P4"><text:span text:style-name="T3">Jacques Ballexserd (1726-1774) de Genève publia en 1762 une </text:span><text:span text:style-name="T5">Dissertation sur l’éducation physique des enfans depuis leur naissance jusqu’à l’âge de</text:span><text:span text:style-name="T3"> </text:span><text:span text:style-name="T5">la puberté</text:span><text:span text:style-name="Footnote_20_Symbol"><text:span text:style-name="T6"><text:note text:id="ftn6" text:note-class="footnote"><text:note-citation>6</text:note-citation><text:note-body><text:p text:style-name="Footnote"><text:s/>Jacques Ballexserd, <text:span text:style-name="T22">Dissertation sur l’éducation physique des enfans depuis leur naissance jusqu’à l’âge de</text:span> <text:span text:style-name="T22">la puberté, </text:span>Paris, Vallat-La-Chapelle, 1762. </text:p></text:note-body></text:note></text:span></text:span><text:span text:style-name="T6">,</text:span><text:span text:style-name="T3"> ouvrage dédié à Antoine Petit, docteur-régent de la Faculté de médecine de Paris. Comme Joseph Raulin, il démontre que l’éducation physique et une bonne hygiène de vie améliorent la santé des petits enfants et augmentent leur résistance et leurs chances de survie. </text:span></text:p>
      <text:p text:style-name="P4"><text:span text:style-name="T3">Le conseiller, médecin ordinaire du roi et censeur royal Joseph Raulin (1708-1784) publia en 1768 un ouvrage intitulé </text:span><text:span text:style-name="T5">De la conservation des enfans ou les moyens de les fortifier</text:span><text:span text:style-name="Footnote_20_Symbol"><text:span text:style-name="T15"><text:note text:id="ftn7" text:note-class="footnote"><text:note-citation>7</text:note-citation><text:note-body><text:p text:style-name="Footnote"><text:s/>Joseph Raulin, <text:span text:style-name="T22">De la conservation des enfans ou les moyens de les fortifier</text:span>, Paris, Merlin, 1768. </text:p></text:note-body></text:note></text:span></text:span><text:span text:style-name="T3">. Dans la préface dédiée au roi, il note la tendresse paternelle du souverain pour les enfants</text:span><text:span text:style-name="T5"> </text:span><text:span text:style-name="T3">naissants et précise qu’il a entrepris l’ouvrage « par ses ordres…afin qu’on y trouve les moyens les plus propres pour favoriser la population ». Cet ouvrage était destiné aux sages-femmes. Raulin fut également membre de la Société royale de Londres. </text:span></text:p>
      <text:p text:style-name="P4"><text:span text:style-name="T3">En 1769 parut la traduction française des </text:span><text:span text:style-name="T5">Aphorismes</text:span><text:span text:style-name="Footnote_20_Symbol"><text:span text:style-name="T5"><text:note text:id="ftn8" text:note-class="footnote"><text:note-citation>8</text:note-citation><text:note-body><text:p text:style-name="Standard"><text:s/><text:span text:style-name="T28">Hermann</text:span> <text:span text:style-name="T28">Boerhaave, </text:span><text:span text:style-name="T29">Traité des maladies des enfans -- traduit du Latin des Aphorismes de Boerhaave commentés par M. le Baron de Van-Swieten,.... Par M. Paul, médecin, </text:span><text:span text:style-name="T28">Avignon et Paris, Saillant et Nyon, 1769. </text:span></text:p></text:note-body></text:note></text:span></text:span><text:span text:style-name="T3"> de Hermann Boerhaave (1668-1738), premier médecin de l’impératrice Marie-Thérèse d’Autriche, ainsi que le </text:span><text:span text:style-name="T5">Traité des maladies des enfans</text:span><text:span text:style-name="Footnote_20_Symbol"><text:span text:style-name="T15"><text:note text:id="ftn9" text:note-class="footnote"><text:note-citation>9</text:note-citation><text:note-body><text:p text:style-name="Footnote"><text:s/>Voir note précédente. </text:p></text:note-body></text:note></text:span></text:span><text:span text:style-name="T3"> à Avignon par le Dr François Paul.</text:span></text:p>
      <text:p text:style-name="P4"><text:span text:style-name="T3">Nils Rosen de Rosenstein (1706-1773), dénommé le père de la pédiatrie suédoise, a préparé le terrain de la pédiatrie moderne. Après avoir étudié la médecine en France, à Montpellier et à Paris, il fut nommé médecin de la famille royale de Suède. Il publia en 1764 le premier traité de pédiatrie d’Europe : </text:span><text:span text:style-name="T5">Underrättelser om Barn-Sjukdomar och deras Bote-Model</text:span><text:span text:style-name="Footnote_20_Symbol"><text:span text:style-name="T15"><text:note text:id="ftn10" text:note-class="footnote"><text:note-citation>10</text:note-citation><text:note-body><text:p text:style-name="Footnote"><text:s/><text:span text:style-name="T27">Nils Rosen von Rosenstein, </text:span><text:span text:style-name="T25">raité des maladies des enfans, ouvrage qui est le fruit d'une longue observation, &amp; appuyé sur les faits les plus authentiques. Traduit du suédois...</text:span><text:span text:style-name="T23">, </text:span><text:span text:style-name="T32">Paris, Pierre-Guillaume Cavelier, 1778.</text:span></text:p></text:note-body></text:note></text:span></text:span><text:span text:style-name="T5">. </text:span><text:span text:style-name="T3">À partir de nombreuses observations, il décrit les maladies les plus courantes, leurs causes, les symptômes et la thérapeutique à appliquer, avec une adaptation spécifique de la matière médicale et de la pharmacopée aux maladies infantiles. L’auteur insiste particulièrement sur l’inoculation de la variole et de la rougeole et leur rôle de prévention. Les passions de l’âme, sujet assez rarement abordé pour l’enfant, font l’objet d’un autre chapitre. Un index final très détaillé complète cet ouvrage, qui sera traduit dans plusieurs langues et fera l’objet de nombreuses rééditions. La traduction française date de 1778. </text:span></text:p>
      <text:p text:style-name="P4"><text:soft-page-break/><text:span text:style-name="T3">Enfin en 1786 parut la traduction française du traité </text:span><text:span text:style-name="T5">A treatise on the diseases of children</text:span><text:span text:style-name="Footnote_20_Symbol"><text:span text:style-name="T15"><text:note text:id="ftn11" text:note-class="footnote"><text:note-citation>11</text:note-citation><text:note-body><text:p text:style-name="Footnote"><text:s/>Michael Underwood, <text:span text:style-name="T22">Traité des maladies des enfans</text:span>, Paris, Théophile Barois le jeune, 1786.</text:p></text:note-body></text:note></text:span></text:span><text:span text:style-name="T15"> </text:span><text:span text:style-name="T3"><text:s/>écrit en 1784 par Michael Underwood (1737-1820). Dans l’édition anglaise suivante, publiée en 1789</text:span><text:span text:style-name="Footnote_20_Symbol"><text:span text:style-name="T3"><text:note text:id="ftn12" text:note-class="footnote"><text:note-citation>12</text:note-citation><text:note-body><text:p text:style-name="Footnote"><text:s/>Michael Underwood, <text:span text:style-name="T22">A treatise of the diseases of children</text:span>, London, J. Mathews, 1789. </text:p></text:note-body></text:note></text:span></text:span><text:span text:style-name="T3">, ce médecin est le premier à décrire la poliomyélite. Son livre sera réédité tout au long du XIX</text:span><text:span text:style-name="T20">e</text:span><text:span text:style-name="T3"> siècle.</text:span></text:p>
      <text:p text:style-name="P8"/>
      <text:p text:style-name="P24"><text:span text:style-name="T21">Soulignons au terme de ce rapide panorama que les auteurs abordent l’ensemble des maladies </text:span><text:span text:style-name="T45">infantiles, du rhume de cerveau jusqu’aux convulsions, mais aussi des pathologies comme la méningite tuberculeuse </text:span><text:span text:style-name="T21">ou l’appendicite (peu connue à l’époque, décrite par Lieutaud). Ils ont recherché les mesures de prévention et les traitements les plus efficaces.</text:span></text:p>
      <text:p text:style-name="P8">En un demi-siècle, la médecine des enfants commence à trouver sa <text:s/>place au sein des sciences médicales, comme en témoigne la présence des ouvrages de Andry, Brouzet, Harris, Lieutaud, Raulin, Rosenstein et Underwood dans les catalogues de bibliothèques de médecins ou de chirurgiens contemporains.</text:p>
      <text:p text:style-name="P4"><text:span text:style-name="T3">La médecine des enfants a fait ainsi son entrée au sein de la</text:span><text:span text:style-name="T11"> </text:span><text:span text:style-name="T3">maison médicale des enfants de France et plusieurs des auteurs cités, comme Andry, Astruc, Brouzet, Raulin, Guenet, Lieutaud, ont occupé une charge auprès du souverain, ont été membres de la Société royale de médecine et ont bénéficié ainsi d’une position privilégiée à la Cour.</text:span></text:p>
      <text:h text:style-name="Heading_20_2" text:outline-level="2">Médecins et chirurgiens à la Cour. La maison médicale des enfants de France</text:h>
      <text:p text:style-name="P4"><text:span text:style-name="T3">Un médecin historien de la médecine du XIX</text:span><text:span text:style-name="T20">e</text:span><text:span text:style-name="T3"> siècle, Achille Chéreau, écrivait à propos des médecins du roi : </text:span><text:span text:style-name="T5">« le Roi choisissait ses médecins parmi ceux qui avaient une grande souplesse dans les articulations vertébrales, une passion malheureuse pour le despotisme, une dose énorme de patience, une courtisanerie déliée…il fallait avoir un masque, sourire à ses ennemis...</text:span><text:span text:style-name="Footnote_20_Symbol"><text:span text:style-name="T5"><text:note text:id="ftn13" text:note-class="footnote"><text:note-citation>13</text:note-citation><text:note-body><text:p text:style-name="Footnote"><text:s/>Achille Chéreau, <text:span text:style-name="T21">«</text:span> Les trois premiers médecins de Louis XVI <text:span text:style-name="T21">»</text:span><text:span text:style-name="T22"> </text:span>dans <text:span text:style-name="T22">Union médicale</text:span>, 1866, n°3, p. 33-34. </text:p></text:note-body></text:note></text:span></text:span><text:span text:style-name="T5"> ». </text:span><text:span text:style-name="T3">Ce poste demandait une</text:span><text:span text:style-name="T12"> </text:span><text:span text:style-name="T3">présence constante auprès du souverain.</text:span></text:p>
      <text:p text:style-name="P4"><text:span text:style-name="T3">Si les médecins ont pu gravir l’échelle sociale dans la société civile, c’est grâce au progrès des sciences en général et de la médecine en particulier. Au cours de la deuxième moitié du siècle, le succès de l’inoculation, la vogue de l’électricité médicale et du magnétisme animal leur apportèrent une reconnaissance sociale. Certains surent manœuvrer pour obtenir les faveurs d’une partie de l’aristocratie et d’une bourgeoisie qui gagnait en influence, en fréquentant les salons et les cercles des encyclopédistes. Si les querelles entre les corps médicaux étaient moins virulentes à la cour qu’à la ville, la Faculté étant moins influente, les rivalités demeuraient. À la cour, c’était l’autorité royale qui tranchait entre les différentes factions et décidait de l’emploi des chirurgiens. Même si certains membres de ce corps, dont ceux que nous avons évoqués, s’avéraient de brillants scientifiques et auteurs, ils se heurtaient à l’opposition de la Faculté de médecine de Paris, et les conflits entre médecins et chirurgiens, vieux de plus de deux siècles, perduraient. Cependant, grâce au savoir-faire de premiers chirurgiens du Roi tels que G. Mareschal, F. Gigot de la Peyronie ou La Martinière, hommes de grande influence au sein de la maison du souverain, d’importantes réformes en faveur de la chirurgie virent le jour : à partir de 1730, la Faculté de médecine ne put plus exercer la </text:span><text:soft-page-break/><text:span text:style-name="T3">censure sur les ouvrages publiés par les chirurgiens, le contrôle en étant dorénavant confié au Collège de chirurgie ; par décision du Conseil d’État en 1750, les chirurgiens furent diplômés de l’université au même titre que les médecins et à compter de 1770, le premier chirurgien du roi qui était jusqu’alors sous les ordres du premier médecin, devint son égal.</text:span></text:p>
      <text:p text:style-name="P8"/>
      <text:p text:style-name="P4"><text:span text:style-name="T3">C’est aussi grâce aux soins dispensés aux souverains (la fistule de Louis XIV en 1686, par exemple) et aux autres membres de la famille royale que les chirurgiens purent bénéficier d’une protection royale accrue. Ainsi Louis XIV leur donna l’occasion d’enseigner et de démontrer l’anatomie au Jardin du roi. L’intérêt constant porté par les souverains aux sciences en général et à la médecine en particulier, favorisa la naissance de deux sociétés savantes déterminantes pour l’avancée de la médecine, rassemblant l’élite médicale du temps et conseillant les souverains pour les mesure à prendre en cas d’épidémie, par exemple. En 1748 fut créée l’Académie royale de chirurgie (anciennement Société de Chirurgie ou Société académique de chirurgie). Le premier président fut le premier chirurgien du roi Germain Pichault de la Martinière, et le secrétaire Antoine Louis. D’importants </text:span><text:span text:style-name="T5">Mémoires</text:span><text:span text:style-name="T3"> furent publiés entre 1743 et 1774</text:span><text:span text:style-name="Footnote_20_Symbol"><text:span text:style-name="T3"><text:note text:id="ftn14" text:note-class="footnote"><text:note-citation>14</text:note-citation><text:note-body><text:p text:style-name="Footnote"><text:s/><text:span text:style-name="T22">Mémoires de l'Académie royale de chirurgie</text:span><text:span text:style-name="T24">»</text:span>, Paris, Delaguette, 1743-1774, 5 tomes. </text:p></text:note-body></text:note></text:span></text:span><text:span text:style-name="T3">. La Société Royale de médecine, autre grande société médicale influente, fut créée en 1776 avec le soutien du roi et grâce à la perspicacité de deux médecins de la Cour : Félix Vicq d’Azyr, qui en était le secrétaire, et Lassone, président entre 1776 et 1784. Cette société savante prenait la suite de la Commission pour les épidémies et était l’aboutissement du projet de Pierre Chirac, premier médecin du roi, qui avait voulu créer une Académie royale de médecine. Placée sous l’autorité du premier médecin du roi, elle échappait ainsi à l’emprise de la Faculté de médecine de Paris. Elle publia également des </text:span><text:span text:style-name="T5">Mémoires</text:span><text:span text:style-name="Footnote_20_Symbol"><text:span text:style-name="T15"><text:note text:id="ftn15" text:note-class="footnote"><text:note-citation>15</text:note-citation><text:note-body><text:p text:style-name="Footnote"><text:s/><text:span text:style-name="T22">Histoire de la Société royale de médecine...avec les mémoires...tirés des registres de cette société</text:span><text:span text:style-name="T24">»</text:span>, Paris, chez Th. Barois le jeune, 1776-1789, 10 tomes.</text:p></text:note-body></text:note></text:span></text:span><text:span text:style-name="T3"> entre 1776 et 1789, dont plusieurs rapports sur les maladies infantiles.</text:span></text:p>
      <text:p text:style-name="P8"/>
      <text:p text:style-name="P4"><text:span text:style-name="T3">Si les heureux « élus » choisis par le souverain devaient principalement leur place à leur réputation professionnelle, leurs relations au sein de la cour les favorisaient et leur permettaient d’obtenir de nombreux privilèges. Au cours du siècle, la « maison médicale »</text:span><text:span text:style-name="Footnote_20_Symbol"><text:span text:style-name="T3"><text:note text:id="ftn16" text:note-class="footnote"><text:note-citation>16</text:note-citation><text:note-body><text:p text:style-name="Footnote"><text:s/>Nous reprenons ici l'expression utilisée dans le <text:span text:style-name="T22">Bulletin général de thérapeutique médicale et chirurgicale, </text:span>1831, 2, p. 400. </text:p></text:note-body></text:note></text:span></text:span><text:span text:style-name="T3"> du roi, composée d’un premier médecin-conseiller d’État, d’un surintendant des Eaux minérales, d’un premier chirurgien, d’un premier médecin, d’un premier chirurgien ordinaire, de médecins ou de chirurgiens servant par quartiers, de médecins ordinaires, d’apothicaires, de dentistes et d’oculistes, prit de plus en plus d’importance ; on recense plus de 90 praticiens en 1776, certains pouvant être au service de plusieurs membres de la famille.</text:span></text:p>
      <text:p text:style-name="P4"><text:span text:style-name="T3">Le corps des médecins et chirurgiens rattachés à la maison des enfants de France s’accrut <text:s/>lentement tout au long du siècle. Composée d’un médecin du roi chargé de veiller sur la santé des petits princes, elle se structura vers 1727 autour d’un médecin et d’un chirurgien qui étaient spécialement attachés à la personne des enfants royaux. Ils étaient en principe choisis par le premier médecin du souverain (seul praticien dont la charge ne soit pas vénale) avec l’accord du roi. Prêtant serment devant le souverain et le premier médecin, ils étaient tenus de </text:span><text:soft-page-break/><text:span text:style-name="T3">demeurer pendant la période de leur service auprès des enfants et avaient la qualité de médecin ou chirurgien ordinaire ; ils étaient placés sous l’autorité du premier médecin du roi.</text:span></text:p>
      <text:p text:style-name="P8">Les médecins et chirurgiens de la cour appartenaient presque toujours aux facultés de médecine de Montpellier ou de Paris et pouvaient être assistés ponctuellement par des « spécialistes » (dentistes, oculistes, apothicaires) externes à la Maison du roi, membres de la Faculté de médecine de Paris ou du Collège de chirurgie. On les désignait comme médecins ou chirurgiens consultants du roi (François Pousse ou Michel Vernage en 1752 pour des soins donnés au dauphin). Les spécialistes étaient appelés à la cour sur ordre du premier médecin ou du souverain lui-même pour les cas graves (la maladie du duc d’Anjou en 1733, la tuberculose du dauphin en 1760). Ils pouvaient également être attachés à un autre membre de la famille royale. Les apothicaires du roi étaient également au service des enfants de France.</text:p>
      <text:p text:style-name="P4"><text:span text:style-name="T3">Si pour un premier médecin du roi, le revenu annuel pouvait se situer entre 40 000 et 60 000 livres, celui du médecin des enfants de France s’élevait à 15 000 livres et celui du chirurgien à 13 000 livres</text:span><text:span text:style-name="Footnote_20_Symbol"><text:span text:style-name="T3"><text:note text:id="ftn17" text:note-class="footnote"><text:note-citation>17</text:note-citation><text:note-body><text:p text:style-name="Footnote">- Maison des Enfants de France, gages, traitements, 1782-1792, AN, O1/3799-2. </text:p></text:note-body></text:note></text:span></text:span><text:span text:style-name="T3">.</text:span></text:p>
      <text:p text:style-name="P8"/>
      <text:h text:style-name="Heading_20_2" text:outline-level="2">Conclusion</text:h>
      <text:p text:style-name="P4"><text:span text:style-name="T3">S’il faut attendre le début du XX</text:span><text:span text:style-name="T20">e</text:span><text:span text:style-name="T3"> siècle pour que la pédiatrie soit reconnue comme une discipline à part entière (le terme n’apparaît en effet dans les dictionnaires et les encyclopédies qu’à partir de 1872), on peut dire que cette spécialité naît véritablement au cours du XVIII</text:span><text:span text:style-name="T20">e</text:span><text:span text:style-name="T3"> siècle grâce à l’extraordinaire émulation en Europe de médecins soucieux de la santé et du bien-être des enfants. Les médecins des enfants de France avaient l’obligation de les soigner, de veiller sur leur santé et d’essayer de préserver particulièrement celle du dauphin. À défaut d’être toujours efficaces, ces praticiens ont exercé leur art avec zèle et dévouement auprès de leurs petits patients, leur dispensant des soins attentifs, souvent pendant de longues années : Bouilhac de Montpellier fut au service des enfants de France plus de vingt ans, Lieutaud le fut pendant vingt-deux ans, Loustonneau, père et fils, pendant trente ans.</text:span></text:p>
      <text:p text:style-name="P4"><text:span text:style-name="T3">La reconnaissance royale permit à ces praticiens d’obtenir de nombreux privilèges et d’accéder à de hautes positions au sein de la cour, de se constituer d’importants patrimoines immobiliers et financiers et de contracter des <text:s/>alliances matrimoniales avantageuses. Leurs « héritiers », Baudelocque, Larrey, Corvisart, Dupuytren, Alibert seront des conseillers écoutés des souverains du XIX</text:span><text:span text:style-name="T20">e</text:span><text:span text:style-name="T3"> siècle, grand siècle de la médecine française, qui verra se mettre en place une véritable élite médicale.</text:span></text:p>
      <text:h text:style-name="Heading_20_2" text:outline-level="2">Annexes</text:h>
      <text:h text:style-name="Heading_20_3" text:outline-level="3">1. Tableau chronologique</text:h>
      <text:p text:style-name="P4"><text:span text:style-name="T3">Nous donnons ci-dessous un tableau chronologique récapitulant le rôle des principaux médecins et chirurgiens des Enfants de France ainsi que leurs titres, et prions le lecteur de </text:span><text:soft-page-break/><text:span text:style-name="T3">bien vouloir se reporter aux notices plus détaillées du </text:span><text:span text:style-name="T5">Dictionnaire du monde médical </text:span><text:span text:style-name="T3">en ligne sur Cour de France.</text:span></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Noms des praticiens</text:p>
          </table:table-cell>
          <table:table-cell table:style-name="Tableau1.B1" office:value-type="string">
            <text:p text:style-name="P8">Fonctions</text:p>
          </table:table-cell>
          <table:table-cell table:style-name="Tableau1.B1" office:value-type="string">
            <text:p text:style-name="P9">Offices, dignités</text:p>
          </table:table-cell>
          <table:table-cell table:style-name="Tableau1.D1" office:value-type="string">
            <text:p text:style-name="P17"/>
          </table:table-cell>
        </table:table-row>
        <table:table-row table:style-name="Tableau1.1">
          <table:table-cell table:style-name="Tableau1.A1" office:value-type="string">
            <text:p text:style-name="P8">Antoine Poirier <text:s/></text:p>
            <text:p text:style-name="P8">(? - 1718 Paris)</text:p>
            <text:p text:style-name="P8"/>
          </table:table-cell>
          <table:table-cell table:style-name="Tableau1.B1" office:value-type="string">
            <text:p text:style-name="P8">Après avoir soigné le frère aîné de Louis XV, il est nommé médecin du jeune <text:s/>roi de 1715 à 1718.</text:p>
            <text:p text:style-name="P8"/>
          </table:table-cell>
          <table:table-cell table:style-name="Tableau1.B1" office:value-type="string">
            <text:p text:style-name="P9"/>
          </table:table-cell>
          <table:table-cell table:style-name="Tableau1.D1" office:value-type="string">
            <text:p text:style-name="P17"/>
          </table:table-cell>
        </table:table-row>
        <table:table-row table:style-name="Tableau1.1">
          <table:table-cell table:style-name="Tableau1.A1" office:value-type="string">
            <text:p text:style-name="P8">Jean Boudin</text:p>
            <text:p text:style-name="P8">(1660-1728)</text:p>
            <text:p text:style-name="P8"/>
          </table:table-cell>
          <table:table-cell table:style-name="Tableau1.B1" office:value-type="string">
            <text:p text:style-name="P8">Médecin ordinaire de Louis XV enfant.</text:p>
          </table:table-cell>
          <table:table-cell table:style-name="Tableau1.B1" office:value-type="string">
            <text:p text:style-name="P8">Doyen de la Faculté de médecine de Paris.</text:p>
          </table:table-cell>
          <table:table-cell table:style-name="Tableau1.D1" office:value-type="string">
            <text:p text:style-name="P17"/>
          </table:table-cell>
        </table:table-row>
        <table:table-row table:style-name="Tableau1.1">
          <table:table-cell table:style-name="Tableau1.A1" office:value-type="string">
            <text:p text:style-name="P8">Claude Dodart (1664-1730) <text:s text:c="10"/></text:p>
          </table:table-cell>
          <table:table-cell table:style-name="Tableau1.B1" office:value-type="string">
            <text:p text:style-name="P8">Il succède à Poirier comme médecin du jeune Louis XV à partir de 1718.</text:p>
            <text:p text:style-name="P8"/>
          </table:table-cell>
          <table:table-cell table:style-name="Tableau1.B1" office:value-type="string">
            <text:p text:style-name="P8">Anobli en 1720.</text:p>
          </table:table-cell>
          <table:table-cell table:style-name="Tableau1.D1" office:value-type="string">
            <text:p text:style-name="P17"/>
          </table:table-cell>
        </table:table-row>
        <table:table-row table:style-name="Tableau1.1">
          <table:table-cell table:style-name="Tableau1.A1" office:value-type="string">
            <text:p text:style-name="P8">François Chicoyneau</text:p>
            <text:p text:style-name="P8">de Montpellier (1672-1752)</text:p>
            <text:p text:style-name="P8"/>
          </table:table-cell>
          <table:table-cell table:style-name="Tableau1.B1" office:value-type="string">
            <text:p text:style-name="P8">Médecin de Louis XV enfant puis de ses enfants. Il succède à son confrère Burlet, mort en 1731.</text:p>
          </table:table-cell>
          <table:table-cell table:style-name="Tableau1.B1" office:value-type="string">
            <text:p text:style-name="P9"/>
          </table:table-cell>
          <table:table-cell table:style-name="Tableau1.D1" office:value-type="string">
            <text:p text:style-name="P17"/>
          </table:table-cell>
        </table:table-row>
        <table:table-row table:style-name="Tableau1.1">
          <table:table-cell table:style-name="Tableau1.A1" office:value-type="string">
            <text:p text:style-name="P4"><text:span text:style-name="T3">Jean-Baptiste</text:span><text:span text:style-name="T35"> </text:span><text:span text:style-name="T3">Bouilhac ou Bouillac de Montpellier (1689-1769)</text:span></text:p>
            <text:p text:style-name="P8"/>
          </table:table-cell>
          <table:table-cell table:style-name="Tableau1.B1" office:value-type="string">
            <text:p text:style-name="P8">Assistant de Chicoyneau désigné par le Roi, médecin des enfants de France à partir de 1732 (il le reste durant 20 ans malgré l’opposition de certains membres de la cour et de la famille royale), puis premier médecin du dauphin en 1735.</text:p>
          </table:table-cell>
          <table:table-cell table:style-name="Tableau1.B1" office:value-type="string">
            <text:p text:style-name="P9"/>
          </table:table-cell>
          <table:table-cell table:style-name="Tableau1.D1" office:value-type="string">
            <text:p text:style-name="P17"/>
          </table:table-cell>
        </table:table-row>
        <table:table-row table:style-name="Tableau1.1">
          <table:table-cell table:style-name="Tableau1.A1" office:value-type="string">
            <text:p text:style-name="P8">Joseph Lieutaud de Montpellier (1703-1780)</text:p>
          </table:table-cell>
          <table:table-cell table:style-name="Tableau1.B1" office:value-type="string">
            <text:p text:style-name="P8">Médecin des enfants de France (1756-57), puis premier médecin de Louis XVI (1774-1780).</text:p>
          </table:table-cell>
          <table:table-cell table:style-name="Tableau1.B1" office:value-type="string">
            <text:p text:style-name="P8">Doyen de la Faculté de médecine de Paris.</text:p>
            <text:p text:style-name="P8">Premier président de la Société royale de médecine.</text:p>
            <text:p text:style-name="P8"/>
          </table:table-cell>
          <table:table-cell table:style-name="Tableau1.D1" office:value-type="string">
            <text:p text:style-name="P17"/>
          </table:table-cell>
        </table:table-row>
        <table:table-row table:style-name="Tableau1.1">
          <table:table-cell table:style-name="Tableau1.A1" office:value-type="string">
            <text:p text:style-name="P8">Joseph Lassone (1717-1788)</text:p>
            <text:p text:style-name="P8"/>
          </table:table-cell>
          <table:table-cell table:style-name="Tableau1.B1" office:value-type="string">
            <text:p text:style-name="P8">Médecin des filles de Louis XV, premier médecin de Louis XVI. Il obtient l’accord du roi pour inoculer la famille royale en 1774.</text:p>
          </table:table-cell>
          <table:table-cell table:style-name="Tableau1.B1" office:value-type="string">
            <text:p text:style-name="P8">Président de la Société royale de médecine (1776-1784).</text:p>
            <text:p text:style-name="P18"/>
          </table:table-cell>
          <table:table-cell table:style-name="Tableau1.D1" office:value-type="string">
            <text:p text:style-name="P17"/>
          </table:table-cell>
        </table:table-row>
        <table:table-row table:style-name="Tableau1.1">
          <table:table-cell table:style-name="Tableau1.A1" office:value-type="string">
            <text:p text:style-name="P8">Guillaume Lemonnier (1717-1799)</text:p>
            <text:p text:style-name="P8"/>
          </table:table-cell>
          <table:table-cell table:style-name="Tableau1.B1" office:value-type="string">
            <text:p text:style-name="P8">Assiste à l’autopsie de la fille de Louis XVI, Marie-Sophie, en 1787.</text:p>
            <text:p text:style-name="P4"><text:span text:style-name="T3">Médecin ordinaire de Louis </text:span><text:soft-page-break/><text:span text:style-name="T3">XV, premier médecin de Louis XVI.</text:span></text:p>
          </table:table-cell>
          <table:table-cell table:style-name="Tableau1.B1" office:value-type="string">
            <text:p text:style-name="P8">Président de la Société <text:s/>royale de médecine.</text:p>
            <text:p text:style-name="P8"/>
          </table:table-cell>
          <table:table-cell table:style-name="Tableau1.D1" office:value-type="string">
            <text:p text:style-name="P17"/>
          </table:table-cell>
        </table:table-row>
        <table:table-row table:style-name="Tableau1.10">
          <table:table-cell table:style-name="Tableau1.A1" office:value-type="string">
            <text:p text:style-name="P8">Antoine Petit (1722-1794)</text:p>
            <text:p text:style-name="P8"/>
          </table:table-cell>
          <table:table-cell table:style-name="Tableau1.B1" office:value-type="string">
            <text:p text:style-name="P4"><text:span text:style-name="T3">Auteur de l’</text:span><text:span text:style-name="T5">Avis</text:span><text:span text:style-name="T3"> sur l’état de santé du dauphin, le duc de Bourgogne, paru en 1760.</text:span></text:p>
            <text:p text:style-name="P8">Présent en novembre 1785 lors de l’inoculation du dauphin, puis en 1788 pour celle du duc de Normandie.</text:p>
          </table:table-cell>
          <table:table-cell table:style-name="Tableau1.B1" office:value-type="string">
            <text:p text:style-name="P9"/>
          </table:table-cell>
          <table:table-cell table:style-name="Tableau1.D1" office:value-type="string">
            <text:p text:style-name="P17"/>
          </table:table-cell>
        </table:table-row>
        <table:table-row table:style-name="Tableau1.1">
          <table:table-cell table:style-name="Tableau1.A1" office:value-type="string">
            <text:p text:style-name="P8">Jean-Louis Jauberthou <text:s/>(1728-1797)</text:p>
            <text:p text:style-name="P8"/>
          </table:table-cell>
          <table:table-cell table:style-name="Tableau1.B1" office:value-type="string">
            <text:p text:style-name="P8">Médecin consultant du comte d’Artois.</text:p>
            <text:p text:style-name="P8">Il inocule Louis XVI et des membres de la famille royale en 1774, puis Madame Royale, le Dauphin et le duc de Normandie.</text:p>
          </table:table-cell>
          <table:table-cell table:style-name="Tableau1.B1" office:value-type="string">
            <text:p text:style-name="P8">Anobli en 1784.</text:p>
            <text:p text:style-name="P8"/>
          </table:table-cell>
          <table:table-cell table:style-name="Tableau1.D1" office:value-type="string">
            <text:p text:style-name="P17"/>
          </table:table-cell>
        </table:table-row>
        <table:table-row table:style-name="Tableau1.1">
          <table:table-cell table:style-name="Tableau1.A1" office:value-type="string">
            <text:p text:style-name="P8">Pierre-Edouard Brunyer (1729-1811), originaire de Montpellier</text:p>
          </table:table-cell>
          <table:table-cell table:style-name="Tableau1.B1" office:value-type="string">
            <text:p text:style-name="P8">Médecin des enfants de France, puis de Louis XVI.</text:p>
          </table:table-cell>
          <table:table-cell table:style-name="Tableau1.B1" office:value-type="string">
            <text:p text:style-name="P8">Membre associé de la Société royale de médecine.</text:p>
          </table:table-cell>
          <table:table-cell table:style-name="Tableau1.D1" office:value-type="string">
            <text:p text:style-name="P17"/>
          </table:table-cell>
        </table:table-row>
        <table:table-row table:style-name="Tableau1.1">
          <table:table-cell table:style-name="Tableau1.A1" office:value-type="string">
            <text:p text:style-name="P4"><text:span text:style-name="T3">Gilles de Bertrand de Pibrac</text:span><text:span text:style-name="T5"> </text:span><text:span text:style-name="T3">de Montpellier</text:span><text:span text:style-name="T5"> </text:span><text:span text:style-name="T3">(1693-1771) <text:s/></text:span></text:p>
          </table:table-cell>
          <table:table-cell table:style-name="Tableau1.B1" office:value-type="string">
            <text:p text:style-name="P8">Appelé au chevet du duc de Bourgogne en 1760.</text:p>
          </table:table-cell>
          <table:table-cell table:style-name="Tableau1.B1" office:value-type="string">
            <text:p text:style-name="P8">Anobli en 1752.</text:p>
            <text:p text:style-name="P8">Conseiller de l’Académie royale de chirurgie.</text:p>
          </table:table-cell>
          <table:table-cell table:style-name="Tableau1.D13" office:value-type="string">
            <text:p text:style-name="P10"/>
          </table:table-cell>
        </table:table-row>
        <table:table-row table:style-name="Tableau1.1">
          <table:table-cell table:style-name="Tableau1.A1" office:value-type="string">
            <text:p text:style-name="P8">Jean-Baptiste Andouillé (1718- ?)</text:p>
          </table:table-cell>
          <table:table-cell table:style-name="Tableau1.B1" office:value-type="string">
            <text:p text:style-name="P8">Chirurgien du roi et des enfants de France.</text:p>
          </table:table-cell>
          <table:table-cell table:style-name="Tableau1.B1" office:value-type="string">
            <text:p text:style-name="P8">Anobli en 1766.</text:p>
            <text:p text:style-name="P8">Président de l’Académie royale de chirurgie.</text:p>
          </table:table-cell>
          <table:table-cell table:style-name="Tableau1.D13" office:value-type="string">
            <text:p text:style-name="P10"/>
          </table:table-cell>
        </table:table-row>
        <table:table-row table:style-name="Tableau1.1">
          <table:table-cell table:style-name="Tableau1.A1" office:value-type="string">
            <text:p text:style-name="P8">Jean Loustonneau ( ?-1782)-</text:p>
          </table:table-cell>
          <table:table-cell table:style-name="Tableau1.B1" office:value-type="string">
            <text:p text:style-name="P8">Chirurgien des enfants de France entre 1752 et 1780, en remplacement de Pierre Lambert.</text:p>
          </table:table-cell>
          <table:table-cell table:style-name="Tableau1.C15" table:number-columns-spanned="2" office:value-type="string">
            <text:p text:style-name="P9"/>
          </table:table-cell>
          <table:covered-table-cell/>
        </table:table-row>
      </table:table>
      <text:p text:style-name="P6"/>
      <text:p text:style-name="P19"/>
      <text:h text:style-name="Heading_20_3" text:outline-level="3">2. Quelques exemples de pathologies des enfants de France</text:h>
      <text:p text:style-name="P8">Le tableau ci-dessous montre qu’en dépit de leurs conditions de vie privilégiées les enfants de France n’étaient pas épargnés par les pathologies et les maladies courantes sous l’ancien régime (rhumes, maladies infantiles, fluxions dentaires, angine, tuberculose).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2">Nom et titre</text:p>
          </table:table-cell>
          <table:table-cell table:style-name="Tableau2.B1" office:value-type="string">
            <text:p text:style-name="P12">Filiation</text:p>
          </table:table-cell>
          <table:table-cell table:style-name="Tableau2.B1" office:value-type="string">
            <text:p text:style-name="P12">Pathologies et maladies</text:p>
          </table:table-cell>
          <table:table-cell table:style-name="Tableau2.D1" office:value-type="string">
            <text:p text:style-name="P4"><text:span text:style-name="T30">Médecins (m</text:span><text:span text:style-name="T33">) et </text:span><text:span text:style-name="T12">chirurgiens (c )</text:span></text:p>
          </table:table-cell>
        </table:table-row>
        <table:table-row table:style-name="Tableau2.1">
          <table:table-cell table:style-name="Tableau2.A1" office:value-type="string">
            <text:p text:style-name="P8">LOUIS,</text:p>
            <text:p text:style-name="P8">duc de Bretagne, frère aîné de Louis XV (1707-<text:soft-page-break/>1712).</text:p>
          </table:table-cell>
          <table:table-cell table:style-name="Tableau2.B1" office:value-type="string">
            <text:p text:style-name="P8">Fils de Louis de France, duc de Bourgogne et de Marie-Adélaïde de Savoie.</text:p>
          </table:table-cell>
          <table:table-cell table:style-name="Tableau2.B1" office:value-type="string">
            <text:p text:style-name="P8">Meurt de la rougeole en 1712.</text:p>
          </table:table-cell>
          <table:table-cell table:style-name="Tableau2.D1" office:value-type="string">
            <text:p text:style-name="P8">Poirier (m),</text:p>
            <text:p text:style-name="P8">Boudin (m),</text:p>
            <text:p text:style-name="P8">Dodart (m),</text:p>
            <text:p text:style-name="P8">La Peyronie (c),</text:p>
            <text:p text:style-name="P8">Mareschal (c)</text:p>
          </table:table-cell>
        </table:table-row>
        <table:table-row table:style-name="Tableau2.1">
          <table:table-cell table:style-name="Tableau2.A1" office:value-type="string">
            <text:p text:style-name="P8">LOUIS XV, roi (1710-1774).</text:p>
          </table:table-cell>
          <table:table-cell table:style-name="Tableau2.B1" office:value-type="string">
            <text:p text:style-name="P8">Fils de Louis de France et de Marie-Adélaïde de Savoie.</text:p>
          </table:table-cell>
          <table:table-cell table:style-name="Tableau2.B1" office:value-type="string">
            <text:p text:style-name="P8">Fortes fièvres en 1721. Dodart lui dispense des soins avec dévouement et efficacité.</text:p>
          </table:table-cell>
          <table:table-cell table:style-name="Tableau2.D1" office:value-type="string">
            <text:p text:style-name="P8">Dodart (m)</text:p>
          </table:table-cell>
        </table:table-row>
        <table:table-row table:style-name="Tableau2.1">
          <table:table-cell table:style-name="Tableau2.A1" office:value-type="string">
            <text:p text:style-name="P8">LOUIS FERDINAND dauphin (1729-1765)</text:p>
          </table:table-cell>
          <table:table-cell table:style-name="Tableau2.B1" office:value-type="string">
            <text:p text:style-name="P4"><text:span text:style-name="T3">Fils de Louis XV et de </text:span><text:a xlink:type="simple" xlink:href="http://fr.wikipedia.org/wiki/Marie_Leszczyńska"><text:span text:style-name="Internet_20_link"><text:span text:style-name="T41">Marie Leszczyńska</text:span></text:span></text:a><text:span text:style-name="T16">.</text:span></text:p>
          </table:table-cell>
          <table:table-cell table:style-name="Tableau2.B1" office:value-type="string">
            <text:p text:style-name="P8">A la rougeole en 1734, souffre en 1738 d’un abcès à la mâchoire soigné par Bouilhac assisté des médecins Silva et Dumoulin de la Faculté de médecine de Paris. Meurt d’une affection pulmonaire.</text:p>
          </table:table-cell>
          <table:table-cell table:style-name="Tableau2.D1" office:value-type="string">
            <text:p text:style-name="P8">Chicoyneau (m),</text:p>
            <text:p text:style-name="P8">Bouilhac (m),</text:p>
            <text:p text:style-name="P8">Silva (m),</text:p>
            <text:p text:style-name="P8">Dumoulin (m),</text:p>
            <text:p text:style-name="P8">La Peyronie (c)</text:p>
            <text:p text:style-name="P6"/>
          </table:table-cell>
        </table:table-row>
        <table:table-row table:style-name="Tableau2.1">
          <table:table-cell table:style-name="Tableau2.A1" office:value-type="string">
            <text:p text:style-name="P4"><text:span text:style-name="T3">MARIE LOUISE</text:span><text:span text:style-name="T11"> </text:span><text:span text:style-name="T3">Madame Troisième (1728-1733)</text:span></text:p>
          </table:table-cell>
          <table:table-cell table:style-name="Tableau2.B1" office:value-type="string">
            <text:p text:style-name="P4"><text:span text:style-name="T3">Fille de Louis XV et de </text:span><text:a xlink:type="simple" xlink:href="http://fr.wikipedia.org/wiki/Marie_Leszczyńska"><text:span text:style-name="Internet_20_link"><text:span text:style-name="T41">Marie Leszczyńska</text:span></text:span></text:a><text:span text:style-name="T16">.</text:span></text:p>
          </table:table-cell>
          <table:table-cell table:style-name="Tableau2.B1" office:value-type="string">
            <text:p text:style-name="P8">Meurt d’un « gros rhume » en février 1733, malgré les soins de Bouilhac.</text:p>
          </table:table-cell>
          <table:table-cell table:style-name="Tableau2.D1" office:value-type="string">
            <text:p text:style-name="P8">Chicoyneau (m),</text:p>
            <text:p text:style-name="P8">Bouilhac (m),</text:p>
            <text:p text:style-name="P8">La Peyronie (c)</text:p>
          </table:table-cell>
        </table:table-row>
        <table:table-row table:style-name="Tableau2.1">
          <table:table-cell table:style-name="Tableau2.A1" office:value-type="string">
            <text:p text:style-name="P8">PHILIPPE duc d'Anjou (1730-1733)</text:p>
          </table:table-cell>
          <table:table-cell table:style-name="Tableau2.B1" office:value-type="string">
            <text:p text:style-name="P4"><text:span text:style-name="T3">Fils de Louis XV et de </text:span><text:a xlink:type="simple" xlink:href="http://fr.wikipedia.org/wiki/Marie_Leszczyńska"><text:span text:style-name="Internet_20_link"><text:span text:style-name="T41">Marie Leszczyńska</text:span></text:span></text:a><text:span text:style-name="T16">.</text:span></text:p>
          </table:table-cell>
          <table:table-cell table:style-name="Tableau2.B1" office:value-type="string">
            <text:p text:style-name="P8">Meurt de fortes convulsions. L’autopsie ne permet pas de déterminer la cause du décès du prince.</text:p>
          </table:table-cell>
          <table:table-cell table:style-name="Tableau2.D1" office:value-type="string">
            <text:p text:style-name="P8">Chicoyneau (m),</text:p>
            <text:p text:style-name="P8">Bouilhac (m),</text:p>
            <text:p text:style-name="P8">La Peyronie (c)</text:p>
          </table:table-cell>
        </table:table-row>
        <table:table-row table:style-name="Tableau2.1">
          <table:table-cell table:style-name="Tableau2.A1" office:value-type="string">
            <text:p text:style-name="P8">THERESE FELICITE, Madame Sixième (1736-1744)</text:p>
          </table:table-cell>
          <table:table-cell table:style-name="Tableau2.B1" office:value-type="string">
            <text:p text:style-name="P4"><text:span text:style-name="T3">Fille de Louis XV et de </text:span><text:span text:style-name="T3">.</text:span><text:a xlink:type="simple" xlink:href="http://fr.wikipedia.org/wiki/Marie_Leszczyńska"><text:span text:style-name="Internet_20_link"><text:span text:style-name="T41">Marie Leszczyńska</text:span></text:span></text:a></text:p>
          </table:table-cell>
          <table:table-cell table:style-name="Tableau2.B1" office:value-type="string">
            <text:p text:style-name="P8">Meurt de la variole en l’abbaye de Fontevrault à l’âge de huit ans.</text:p>
          </table:table-cell>
          <table:table-cell table:style-name="Tableau2.D1" office:value-type="string">
            <text:p text:style-name="P8">Chicoyneau(m), <text:s/>Bouilhac (m),</text:p>
            <text:p text:style-name="P8">La Peyronie (c)</text:p>
          </table:table-cell>
        </table:table-row>
        <table:table-row table:style-name="Tableau2.1">
          <table:table-cell table:style-name="Tableau2.A1" office:value-type="string">
            <text:p text:style-name="P8">LOUISE MARIE, Madame Dernière (Madame Septième) (1737-1787)</text:p>
          </table:table-cell>
          <table:table-cell table:style-name="Tableau2.B1" office:value-type="string">
            <text:p text:style-name="P4"><text:span text:style-name="T3">Fille de Louis XV et de </text:span><text:span text:style-name="T3">.</text:span><text:a xlink:type="simple" xlink:href="http://fr.wikipedia.org/wiki/Marie_Leszczyńska"><text:span text:style-name="Internet_20_link"><text:span text:style-name="T41">Marie Leszczyńska</text:span></text:span></text:a></text:p>
          </table:table-cell>
          <table:table-cell table:style-name="Tableau2.B1" office:value-type="string">
            <text:p text:style-name="P8">Atteinte de scoliose et d’une déformation du rachis.</text:p>
          </table:table-cell>
          <table:table-cell table:style-name="Tableau2.D1" office:value-type="string">
            <text:p text:style-name="P8">Chicoyneau(m),</text:p>
            <text:p text:style-name="P8">Bouilhac (m),</text:p>
            <text:p text:style-name="P8">Silva (m),</text:p>
            <text:p text:style-name="P8">Dumoulin (m),</text:p>
            <text:p text:style-name="P8">La Peyronie (c)</text:p>
          </table:table-cell>
        </table:table-row>
        <table:table-row table:style-name="Tableau2.1">
          <table:table-cell table:style-name="Tableau2.A1" office:value-type="string">
            <text:p text:style-name="P8">MARIE-ZEPHIRINE (1750-1755)</text:p>
          </table:table-cell>
          <table:table-cell table:style-name="Tableau2.B1" office:value-type="string">
            <text:p text:style-name="P8">Fille de Louis Ferdinand de France et de Marie-Josèphe de Saxe.</text:p>
          </table:table-cell>
          <table:table-cell table:style-name="Tableau2.B1" office:value-type="string">
            <text:p text:style-name="P8">Meurt de convulsions à l’âge de 5 ans.</text:p>
          </table:table-cell>
          <table:table-cell table:style-name="Tableau2.D1" office:value-type="string">
            <text:p text:style-name="P8">Bouilhac (m),</text:p>
            <text:p text:style-name="P8">Lieutaud (m),</text:p>
            <text:p text:style-name="P8">Lorry (m),</text:p>
            <text:p text:style-name="P8">Andouillé (c),</text:p>
            <text:p text:style-name="P8">Pibrac (c),</text:p>
            <text:p text:style-name="P8">Petit(c)</text:p>
          </table:table-cell>
        </table:table-row>
        <table:table-row table:style-name="Tableau2.1">
          <table:table-cell table:style-name="Tableau2.A1" office:value-type="string">
            <text:p text:style-name="P8">LOUIS JOSEPH XAVIER,</text:p>
            <text:p text:style-name="P8">duc de <text:soft-page-break/>Bourgogne (1751-1761)</text:p>
          </table:table-cell>
          <table:table-cell table:style-name="Tableau2.B1" office:value-type="string">
            <text:p text:style-name="P8">Fils de Louis Ferdinand de France et de Marie-Josèphe de <text:soft-page-break/>Saxe.</text:p>
          </table:table-cell>
          <table:table-cell table:style-name="Tableau2.B1" office:value-type="string">
            <text:p text:style-name="P4"><text:span text:style-name="T3">Atteint de petite vérole en 1752, soigné par Lieutaud. En 1760, tumeur au fémur à la suite d’une chute ; Pibrac est </text:span><text:soft-page-break/><text:span text:style-name="T3">appelé au chevet du prince qui est opéré par Andouillé après consultation de la Faculté. Meurt le 22 mars 1761 de tuberculose osseuse.</text:span></text:p>
          </table:table-cell>
          <table:table-cell table:style-name="Tableau2.D1" office:value-type="string">
            <text:p text:style-name="P8">Bouilhac (m),</text:p>
            <text:p text:style-name="P8">Lieutaud (m),</text:p>
            <text:p text:style-name="P8">Lorry (m),</text:p>
            <text:p text:style-name="P8">Andouillé (c),</text:p>
            <text:p text:style-name="P8"><text:soft-page-break/>Pibrac (c),</text:p>
            <text:p text:style-name="P8">Petit (c)</text:p>
            <text:p text:style-name="P8">Bouvard (m),</text:p>
            <text:p text:style-name="P8">Bordeu (m),</text:p>
            <text:p text:style-name="P8">Faget (m),</text:p>
            <text:p text:style-name="P8">Morand (m)</text:p>
          </table:table-cell>
        </table:table-row>
        <table:table-row table:style-name="Tableau2.1">
          <table:table-cell table:style-name="Tableau2.A1" office:value-type="string">
            <text:p text:style-name="P8">MARIE-THERESE Madame Royale (1778-1830)</text:p>
          </table:table-cell>
          <table:table-cell table:style-name="Tableau2.B1" office:value-type="string">
            <text:p text:style-name="P8">Fille de Louis XVI et de Marie-Antoinette.</text:p>
          </table:table-cell>
          <table:table-cell table:style-name="Tableau2.B1" office:value-type="string">
            <text:p text:style-name="P8">Inoculée en 1782. Lassone, Andouillé, Brunyer, Blanquié et Loustonneau <text:s/>constatent son bon état de santé à la suite de cette inoculation. <text:s/></text:p>
          </table:table-cell>
          <table:table-cell table:style-name="Tableau2.D1" office:value-type="string">
            <text:p text:style-name="P8">Brunyer (m),</text:p>
            <text:p text:style-name="P8">Lassone (m),</text:p>
            <text:p text:style-name="P8">Loustonneau (c)</text:p>
          </table:table-cell>
        </table:table-row>
        <table:table-row table:style-name="Tableau2.1">
          <table:table-cell table:style-name="Tableau2.A1" office:value-type="string">
            <text:p text:style-name="P8">MARIE-SOPHIE (1786-1787)</text:p>
          </table:table-cell>
          <table:table-cell table:style-name="Tableau2.B1" office:value-type="string">
            <text:p text:style-name="P8">Fille de Louis XVI et de Marie-Antoinette.</text:p>
          </table:table-cell>
          <table:table-cell table:style-name="Tableau2.B1" office:value-type="string">
            <text:p text:style-name="P8">Meurt de convulsions consécutives à des poussées dentaires.</text:p>
            <text:p text:style-name="P8">Lors de l’autopsie, les médecins constatent le très mauvais état général de ses organes.</text:p>
          </table:table-cell>
          <table:table-cell table:style-name="Tableau2.D1" office:value-type="string">
            <text:p text:style-name="P8">Lemonnier (m),</text:p>
            <text:p text:style-name="P8">Lassone (m),</text:p>
            <text:p text:style-name="P8">Andouillé (c),</text:p>
            <text:p text:style-name="P8">Loustonneau (c)</text:p>
          </table:table-cell>
        </table:table-row>
        <table:table-row table:style-name="Tableau2.1">
          <table:table-cell table:style-name="Tableau2.A1" office:value-type="string">
            <text:p text:style-name="P8">LOUIS JOSEPH XAVIER (1781-1789), dauphin</text:p>
          </table:table-cell>
          <table:table-cell table:style-name="Tableau2.B1" office:value-type="string">
            <text:p text:style-name="P8">Fils de Louis XVI et de Marie-Antoinette.</text:p>
          </table:table-cell>
          <table:table-cell table:style-name="Tableau2.B1" office:value-type="string">
            <text:p text:style-name="P8">Fortes fièvres en 1784. En 1785, inoculation à St Cloud par Jauberthou. Le Prince atteint d’une scoliose devait porter des corsets de contention. Lors de l’hiver 1788 fortes fièvres. Le chirurgien Antoine Petit diagnostique une carie vertébrale et craint une tuberculose qui aurait été transmise par la nourrice du prince. Après des mois de souffrances et malgré les soins dispensés, l’enfant meurt le 4 juin 1789.</text:p>
          </table:table-cell>
          <table:table-cell table:style-name="Tableau2.D1" office:value-type="string">
            <text:p text:style-name="P8">Lemonnier (m),</text:p>
            <text:p text:style-name="P8">Lassone (m),</text:p>
            <text:p text:style-name="P8">Brunyer (m),</text:p>
            <text:p text:style-name="P8">Andouillé (c),</text:p>
            <text:p text:style-name="P8">Loustonneau (c),</text:p>
            <text:p text:style-name="P8">Petit (c),</text:p>
            <text:p text:style-name="P1">Jauberthou (m)</text:p>
          </table:table-cell>
        </table:table-row>
        <table:table-row table:style-name="Tableau2.1">
          <table:table-cell table:style-name="Tableau2.A1" office:value-type="string">
            <text:p text:style-name="P8">LOUIS CHARLES (1785-1795), duc de Normandie [Louis XVII]</text:p>
          </table:table-cell>
          <table:table-cell table:style-name="Tableau2.B1" office:value-type="string">
            <text:p text:style-name="P8">Fils de Louis XVI et de Marie-Antoinette.</text:p>
          </table:table-cell>
          <table:table-cell table:style-name="Tableau2.B1" office:value-type="string">
            <text:p text:style-name="P8">Inoculé en 1788 à St Cloud. Meurt officiellement de tuberculose en juin 1795.</text:p>
          </table:table-cell>
          <table:table-cell table:style-name="Tableau2.D1" office:value-type="string">
            <text:p text:style-name="P8">Brunyer (m),</text:p>
            <text:p text:style-name="P8">Jauberthou (m),</text:p>
            <text:p text:style-name="P8">Petit (c),</text:p>
            <text:p text:style-name="P8">Desault (m)</text:p>
          </table:table-cell>
        </table:table-row>
      </table:table>
      <text:p text:style-name="P8"/>
      <text:p text:style-name="P8"/>
      <text:p text:style-name="P8"><text:soft-page-break/>Bibliographie</text:p>
      <text:p text:style-name="P4"><text:span text:style-name="T7">Sources</text:span></text:p>
      <text:p text:style-name="Standard">AN : Archives nationales.</text:p>
      <text:p text:style-name="Standard">BAM : Bibliothèque Académie de médecine.</text:p>
      <text:p text:style-name="Standard">BHVP : Bibliothèque historique de la ville de Paris.</text:p>
      <text:p text:style-name="Standard">BIUSanté : Bibliothèque interuniversitaire de santé de Paris</text:p>
      <text:p text:style-name="Standard"/>
      <text:p text:style-name="WW-Standard"><text:span text:style-name="T3">Nicolas Andry, </text:span><text:span text:style-name="T5">L'orthopédie ou l'art de prévenir et de corriger les enfans, les difformités du corps</text:span><text:span text:style-name="T3">, Paris, Vve Alix, 1741 (disponible en ligne : </text:span><text:a xlink:type="simple" xlink:href="http://www.biusante.parisdescartes.fr/histmed/medica/cote?34866"><text:span text:style-name="Internet_20_link">http://www.biusante.parisdescartes.fr/histmed/medica/cote?34866</text:span></text:a><text:span text:style-name="Internet_20_link"><text:span text:style-name="T39">).</text:span></text:span></text:p>
      <text:p text:style-name="Standard"/>
      <text:p text:style-name="Standard">Archives nationales, <text:span text:style-name="T1">Maison des Enfants de France</text:span><text:change text:change-id="ct86888928"/><text:change-start text:change-id="ct86890560"/><text:span text:style-name="T18"> AN,</text:span><text:change-end text:change-id="ct86890560"/><text:span text:style-name="T18"> série O1</text:span><text:span text:style-name="T17">/3715-3798-3799.</text:span></text:p>
      <text:p text:style-name="P14"/>
      <text:p text:style-name="P1"><text:change text:change-id="ct86890432"/><text:span text:style-name="T2">Jean Astruc, </text:span><text:span text:style-name="T8">Traité des maladies des enfants,</text:span><text:span text:style-name="T2"> 1747, BAM, cote Ms 568.</text:span></text:p>
      <text:p text:style-name="Standard">Jacques Ballexserd, <text:span text:style-name="T22">Dissertation sur l’éducation physique des enfans depuis leur naissance jusqu’à l’âge de</text:span> <text:span text:style-name="T22">la puberté, </text:span>Paris, Vallat-La-Chapelle, 1762 (disponible en ligne : <text:a xlink:type="simple" xlink:href="http://www.biusante.parisdescartes.fr/histmed/medica/cote?43146"><text:span text:style-name="Internet_20_link">http://www.biusante.parisdescartes.fr/histmed/medica/cote?43146</text:span></text:a><text:span text:style-name="Internet_20_link"><text:span text:style-name="T36">).</text:span></text:span></text:p>
      <text:p text:style-name="Standard"/>
      <text:p text:style-name="Standard">Hermann Boerhaave, <text:s/><text:span text:style-name="T22">Traité des maladies des enfans - traduit du Latin des aphorismes de Boerhaave commentés par M. le Baron de Van-Swieten,... ; Par M. Paul, médecin</text:span>. Avignon et Paris, Saillant et Nyon, 1769 (disponible en ligne :<text:span text:style-name="T44"> </text:span><text:a xlink:type="simple" xlink:href="http://www.biusante.parisdescartes.fr/histmed/medica/cote?86331"><text:span text:style-name="Internet_20_link"><text:span text:style-name="T43">http://www.biusante.parisdescartes.fr/histmed/medica/cote?86331</text:span></text:span></text:a><text:span text:style-name="T31">).</text:span></text:p>
      <text:p text:style-name="P14"/>
      <text:p text:style-name="WW-Standard"><text:span text:style-name="T3">Pierre Brouzet, </text:span><text:span text:style-name="T5">L'éducation médicinale des enfants et leurs maladies</text:span><text:span text:style-name="T3">, Paris, Vve Cavelier et fils, 1754 (disponible en ligne : </text:span><text:a xlink:type="simple" xlink:href="http://www.biusante.parisdescartes.fr/histmed/medica/cote?34867"><text:span text:style-name="Internet_20_link">http://www.biusante.parisdescartes.fr/histmed/medica/cote?34867</text:span></text:a><text:span text:style-name="Internet_20_link"><text:span text:style-name="T36">).</text:span></text:span></text:p>
      <text:p text:style-name="WW-Standard"/>
      <text:p text:style-name="P13">BIUSanté. Inventaires et catalogues des bibliothèques ayant appartenues à des médecins, conservés à la BIUSanté : </text:p>
      <text:p text:style-name="P13"><text:tab/>- Jean <text:s/>Astruc, Paris, Cavelier, 1766, BIUSanté, cote 40104.</text:p>
      <text:p text:style-name="P13"><text:tab/>- Claude Jean-Baptiste Dodart, Paris, G. Martin, 1731, BIUSanté, cote 40186-1.</text:p>
      <text:p text:style-name="P13"><text:tab/>- François Gigot de la Peyronie, s.l. 1751, BIUSanté, cote Ms 2010,</text:p>
      <text:p text:style-name="P13"><text:tab/>- Sauveur-François Morand, Paris, Prault, 1774, BIUSanté, cote 40185,</text:p>
      <text:p text:style-name="WW-Standard"><text:span text:style-name="T2"><text:s/><text:tab/> -Germain Pichault de la Martinière, Paris, s.n., 1784</text:span><text:change-start text:change-id="ct86890928"/><text:span text:style-name="T2">,</text:span><text:change-end text:change-id="ct86890928"/><text:change text:change-id="ct86890192"/><text:span text:style-name="T2">BIUSanté, <text:s/>cote 90958 t. 239 n°5 bis.</text:span></text:p>
      <text:p text:style-name="P14"/>
      <text:p text:style-name="P1"><text:span text:style-name="T2">Achille Chéreau, </text:span><text:span text:style-name="T8">Médecins et chirurgiens des rois de </text:span><text:change-start text:change-id="ct86893856"/><text:span text:style-name="T8">France</text:span><text:span text:style-name="T2">,</text:span><text:change-end text:change-id="ct86893856"/><text:change text:change-id="ct86892032"/><text:span text:style-name="T2">BHVP, cote Ms CP4983.</text:span></text:p>
      <text:p text:style-name="WW-Standard"><text:span text:style-name="T3">Antoine Jean-Baptiste Guénet, </text:span><text:span text:style-name="T5">Instruction abrégée sur les</text:span><text:span text:style-name="T3"> </text:span><text:span text:style-name="T5">maladies des enfans, </text:span><text:span text:style-name="T3">Paris, Impr. de Ph. D. Pierres, <text:s/>1777 (disponible en ligne : </text:span><text:a xlink:type="simple" xlink:href="http://www.biusante.parisdescartes.fr/histmed/medica/cote?0353269"><text:span text:style-name="Internet_20_link">http://www.biusante.parisdescartes.fr/histmed/medica/cote?0353269</text:span></text:a><text:span text:style-name="Internet_20_link"><text:span text:style-name="T40">).</text:span></text:span></text:p>
      <text:p text:style-name="P7"/>
      <text:p text:style-name="WW-Standard"><text:span text:style-name="T3">Walter Harris, </text:span><text:span text:style-name="T5">De Morbis Acutis Infantum</text:span><text:span text:style-name="T3">, London, <text:s/>Samuel Smith, 1689. </text:span><text:span text:style-name="T5">Traité des maladies des enfans contenant de nombreuses observations</text:span><text:span text:style-name="T3">, Paris, J. Clouzier, 1730 (disponible en ligne : </text:span><text:a xlink:type="simple" xlink:href="http://www.biusante.parisdescartes.fr/histmed/medica/cote?34863"><text:span text:style-name="Internet_20_link">http://www.biusante.parisdescartes.fr/histmed/medica/cote?34863</text:span></text:a><text:span text:style-name="Internet_20_link"><text:span text:style-name="T40">).</text:span></text:span></text:p>
      <text:p text:style-name="WW-Standard"/>
      <text:p text:style-name="WW-Standard"><text:span text:style-name="T3"><text:s/></text:span><text:span text:style-name="T5">Histoire de la Société royale de médecine...avec les mémoires...tirés des registres de cette société</text:span><text:span text:style-name="T3">, Paris, de l'imprimerie de P. D. Pierre,...chez Th. Barois le jeune...,1776-1789, 10 tomes (disponible en ligne : </text:span><text:a xlink:type="simple" xlink:href="http://www.biusante.parisdescartes.fr/histmed/medica/cote?05749"><text:span text:style-name="Internet_20_link">http://www.biusante.parisdescartes.fr/histmed/medica/cote?05749</text:span></text:a><text:span text:style-name="Internet_20_link"><text:span text:style-name="T36">).</text:span></text:span></text:p>
      <text:p text:style-name="P7"/>
      <text:p text:style-name="WW-Standard"><text:span text:style-name="T2">Antoine Louis, </text:span><text:span text:style-name="T8">Éloges lus dans les séances…de l’Académie royale de chirurgie de 1750 à 1792</text:span><text:span text:style-name="T2">, Paris, J.-B. Baillière, 1859, p. 179-88.</text:span></text:p>
      <text:p text:style-name="P13"/>
      <text:p text:style-name="WW-Standard"><text:span text:style-name="T2">Laborde, Alexandre Léon de, </text:span><text:span text:style-name="T8">Fichier concernant les médecins, chirurgiens et barbiers exerçant en France aux XVIe et XVIIe, XVIIIe siècles</text:span><text:span text:style-name="T2">, BIUSanté, cote Ms 1857. </text:span></text:p>
      <text:p text:style-name="P15"/>
      <text:p text:style-name="WW-Standard"><text:span text:style-name="T5">Mémoires de l'Académie royale de chirurgie</text:span><text:span text:style-name="T3">, Paris, Delaguette, 1743-1774, 5 tomes (disponible en ligne : </text:span><text:a xlink:type="simple" xlink:href="http://www.biusante.parisdescartes.fr/histmed/medica/cote?90135"><text:span text:style-name="Internet_20_link"><text:span text:style-name="T37">http://www.biusante.parisdescartes.fr/histmed/medica/cote?90135</text:span></text:span></text:a></text:p>
      <text:p text:style-name="P7"><text:soft-page-break/></text:p>
      <text:p text:style-name="WW-Standard"><text:span text:style-name="T3">Joseph Raulin, </text:span><text:span text:style-name="T5">De la conservation des enfans ou les moyens de les fortifier</text:span><text:span text:style-name="T3">, Paris, Merlin, 1768 (disponible en ligne : </text:span><text:a xlink:type="simple" xlink:href="http://www.biusante.parisdescartes.fr/histmed/medica/cote?34876"><text:span text:style-name="Internet_20_link">http://www.biusante.parisdescartes.fr/histmed/medica/cote?34876</text:span></text:a><text:span text:style-name="Internet_20_link"><text:span text:style-name="T40">).</text:span></text:span></text:p>
      <text:p text:style-name="P13"/>
      <text:p text:style-name="WW-Standard"><text:span text:style-name="T2">Nils Rosen de Rosenstein, </text:span><text:span text:style-name="T5">Traité des maladies des enfans, ouvrage qui est le fruit d'une longue observation, &amp; appuyé sur les faits les plus authentiques. Traduit du suédois..., </text:span><text:span text:style-name="T3">Paris, Pierre-Guillaume Cavelier, 1778 (disponible en ligne : </text:span><text:a xlink:type="simple" xlink:href="http://www.biusante.parisdescartes.fr/histmed/medica/cote?47863"><text:span text:style-name="Internet_20_link">http://www.biusante.parisdescartes.fr/histmed/medica/cote?47863</text:span></text:a><text:span text:style-name="Internet_20_link"><text:span text:style-name="T40">).</text:span></text:span></text:p>
      <text:p text:style-name="P7"/>
      <text:p text:style-name="WW-Standard"><text:span text:style-name="T3">Michael Underwood, </text:span><text:span text:style-name="T5">Traité des maladies des enfans</text:span><text:span text:style-name="T3">, Paris, Théophile Barois le jeune, 1786 (disponible en ligne : </text:span><text:a xlink:type="simple" xlink:href="http://www.biusante.parisdescartes.fr/histmed/medica/cote?34877"><text:span text:style-name="Internet_20_link">http://www.biusante.parisdescartes.fr/histmed/medica/cote?34877</text:span></text:a><text:span text:style-name="Internet_20_link"><text:span text:style-name="T36">).</text:span></text:span></text:p>
      <text:p text:style-name="P11"/>
      <text:p text:style-name="P5"><text:span text:style-name="T3">Michael Underwood, </text:span><text:span text:style-name="T5">A treatise of the diseases of children</text:span><text:span text:style-name="T3">, London, J. Mathews, 1789.</text:span></text:p>
      <text:p text:style-name="P16"/>
      <text:p text:style-name="P16">Études modernes</text:p>
      <text:p text:style-name="WW-Standard"><text:span text:style-name="T3">Astruc, Jean, </text:span><text:span text:style-name="T5">T</text:span><text:span text:style-name="T6">raité des maladies des enfants</text:span><text:span text:style-name="T3">, fac-similé d’un manuscrit original inédit de 1747, Genève, Slatkine, 1980.</text:span></text:p>
      <text:p text:style-name="P7"/>
      <text:p text:style-name="WW-Standard"><text:span text:style-name="T3">Becquet, Hélène, « La cour de France sous Louis XVI, un système en décadence », </text:span><text:span text:style-name="T8">Dix-huitième siècle</text:span><text:span text:style-name="T3">, 2006, 1, n° 38, p. 407-426.</text:span></text:p>
      <text:p text:style-name="P7"/>
      <text:p text:style-name="WW-Standard"><text:span text:style-name="T3">Biraben, Jean-Noël, « Aperçu sur la pédiatrie au XVIIIe s », </text:span><text:span text:style-name="T9">Annales de démographie historique</text:span><text:span text:style-name="T14">, 1973, p. 215-223.</text:span></text:p>
      <text:p text:style-name="P7"/>
      <text:p text:style-name="WW-Standard"><text:span text:style-name="T3">Caffin-Carcy, Odile, </text:span><text:span text:style-name="T6">M.M. Mercier, nourrice de Louis XV</text:span><text:span text:style-name="T3">, Paris, Perrin, 2002.</text:span></text:p>
      <text:p text:style-name="P7"/>
      <text:p text:style-name="WW-Standard"><text:a xlink:type="simple" xlink:href="http://www.persee.fr/web/revues/home/prescript/author/auteur_ahess_12361"><text:span text:style-name="Internet_20_link">Chaussinand-Nogaret</text:span></text:a><text:span text:style-name="Internet_20_link"><text:span text:style-name="T37">, Guy, » </text:span></text:span><text:span text:style-name="T3">Nobles médecins et médecins de cour au XVIIIe siècle », <text:s/></text:span><text:a xlink:type="simple" xlink:href="http://www.persee.fr/web/revues/home/prescript/revue/ahess"><text:span text:style-name="Internet_20_link"><text:span text:style-name="T38">Annales. Économies, Sociétés, Civilisations</text:span></text:span></text:a><text:a xlink:type="simple" xlink:href="http://www.persee.fr/web/revues/home/prescript/revue/ahess"><text:span text:style-name="Internet_20_link"><text:span text:style-name="T37">.</text:span></text:span></text:a><text:a xlink:type="simple" xlink:href="http://www.persee.fr/web/revues/home/prescript/revue/ahess"><text:span text:style-name="Internet_20_link"><text:span text:style-name="T13"> </text:span></text:span></text:a><text:span text:style-name="T3">1977, 32, n°5, p. 851-875.</text:span></text:p>
      <text:p text:style-name="P7"/>
      <text:p text:style-name="WW-Standard"><text:span text:style-name="T3">Chéreau, Achille, « Les trois premiers médecins de Louis XVI », </text:span><text:span text:style-name="T5">Union médicale</text:span><text:span text:style-name="T3">, 1866, n° 3, p. 33-4 (disponible en ligne : </text:span><text:a xlink:type="simple" xlink:href="http://www.biusante.parisdescartes.fr/histmed/medica/page?90068x1866x29&amp;p=47"><text:span text:style-name="Internet_20_link"><text:span text:style-name="T41">http://www.biusante.parisdescartes.fr/histmed/medica/page?90068x1866x29&amp;p=47</text:span></text:span></text:a><text:span text:style-name="T3">).</text:span></text:p>
      <text:p text:style-name="P7"/>
      <text:p text:style-name="WW-Standard"><text:span text:style-name="T3">Chéreau, Achille, « Les premiers médecins de Louis XV », </text:span><text:span text:style-name="T6">Union médicale, </text:span><text:span text:style-name="T3">1872, n° 93, p. 197-204.</text:span></text:p>
      <text:p text:style-name="P7"/>
      <text:p text:style-name="WW-Standard"><text:span text:style-name="T3">Delahaye, Roland-Paul, </text:span><text:span text:style-name="T6">Le Grand Commun de Versailles : trois siècles d'histoire (1682-1992)</text:span><text:span text:style-name="T3">, S.l., 1995.</text:span></text:p>
      <text:p text:style-name="P7"/>
      <text:p text:style-name="WW-Standard"><text:span text:style-name="T3">Panckoucke, Charles-Joseph, </text:span><text:span text:style-name="T6">Dictionnaire de biographique française</text:span><text:span text:style-name="T3">, Paris, Panckoucke, 1820-1825.</text:span></text:p>
      <text:p text:style-name="WW-Standard"><text:span text:style-name="T3">Dezeimeris, Jean-Eugène,</text:span><text:span text:style-name="T6"> Dictionnaire historique de la médecine ancienne et moderne</text:span><text:span text:style-name="T3">, Paris, Béchet, 1828-1839.</text:span></text:p>
      <text:p text:style-name="P7"/>
      <text:p text:style-name="WW-Standard"><text:span text:style-name="T3">D’Amat, Roman, </text:span><text:span text:style-name="T6">Dictionnaire de biographie française</text:span><text:span text:style-name="T3">, Paris, Letouzey &amp; Ané, 1933.</text:span></text:p>
      <text:p text:style-name="P7"/>
      <text:p text:style-name="WW-Standard"><text:span text:style-name="T3">Dulieu, Louis, </text:span><text:span text:style-name="T6">La médecine à Montpellier</text:span><text:span text:style-name="T3">. </text:span><text:span text:style-name="T5">Époque classique</text:span><text:span text:style-name="T3">, Montpellier, Presses universelles, 1986.</text:span></text:p>
      <text:p text:style-name="WW-Standard"><text:span text:style-name="T3">Dulieu, Louis, </text:span><text:span text:style-name="T6">La médecine à Montpellier du XIIe au XXe s.</text:span><text:span text:style-name="T3">, Paris, Éd. Hervas, 1990.</text:span></text:p>
      <text:p text:style-name="P7"/>
      <text:p text:style-name="WW-Standard"><text:span text:style-name="T3">Huard, Pierre et Imbault-Huart, Marie-José, « Jean Astruc », </text:span><text:span text:style-name="T6">Biographies médicales et scientifiques au XVIIIe siècle</text:span><text:span text:style-name="T3">, Paris, Éd. R. Dacosta, 1972, p. 7-28.</text:span></text:p>
      <text:p text:style-name="P7"/>
      <text:p text:style-name="WW-Standard"><text:span text:style-name="T3">Imbault-Huart, Marie-José, « Médecine anatomo-clinique : naissance et construction d’une médecine moderne », </text:span><text:span text:style-name="T6">Revue médicale de la Suisse romande</text:span><text:span text:style-name="T3">, 1989, n° 109, p. 1005-1012.</text:span></text:p>
      <text:p text:style-name="P7"/>
      <text:p text:style-name="WW-Standard"><text:span text:style-name="T3">Iselin, François, </text:span><text:span text:style-name="T6">Les lys et le caducée</text:span><text:span text:style-name="T3">, Paris, Perrin, 2012.</text:span></text:p>
      <text:p text:style-name="P7"/>
      <text:p text:style-name="WW-Standard"><text:span text:style-name="T3">Murat, Yves et Secher, Reynald, </text:span><text:span text:style-name="T6">Un prince méconnu, le dauphin Louis Joseph, fils aîné de Louis XVI</text:span><text:span text:style-name="T3">, Noyal sur Vilaine, Éditions R.S.E., 1998.</text:span></text:p>
      <text:p text:style-name="P7"><text:soft-page-break/></text:p>
      <text:p text:style-name="WW-Standard"><text:span text:style-name="T3">Petitfils, Jean-Christian, </text:span><text:span text:style-name="T6">Louis XVI,</text:span><text:span text:style-name="T3"> Paris, Perrin, 2005.</text:span></text:p>
      <text:p text:style-name="P7"/>
      <text:p text:style-name="WW-Standard"><text:span text:style-name="T3">Poignant, Simone, </text:span><text:span text:style-name="T6">Les filles de Louis XV</text:span><text:span text:style-name="T3">, Paris, Arthaud, 1970.</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imes2" svg:font-family="Times"/>
    <style:font-face style:name="Times New Roman1" svg:font-family="'Times New Roman'"/>
    <style:font-face style:name="MS Gothic" svg:font-family="'MS Gothic', 'ＭＳ ゴシック'" style:font-family-generic="modern"/>
    <style:font-face style:name="SimHei1" svg:font-family="SimHei, 黑体" style:font-family-generic="modern"/>
    <style:font-face style:name="Times" svg:font-family="Times" style:font-family-generic="roman"/>
    <style:font-face style:name="Lucida Grande" svg:font-family="'Lucida Grande'" style:font-family-generic="swiss"/>
    <style:font-face style:name="Calibri" svg:font-family="Calibri" style:font-pitch="variable"/>
    <style:font-face style:name="Georgia" svg:font-family="Georgia" style:font-pitch="variable"/>
    <style:font-face style:name="Times1" svg:font-family="Times" style:font-pitch="variable"/>
    <style:font-face style:name="Trebuchet MS" svg:font-family="'Trebuchet MS'" style:font-pitch="variable"/>
    <style:font-face style:name="Courier New" svg:font-family="'Courier New'" style:font-family-generic="modern" style:font-pitch="variable"/>
    <style:font-face style:name="Arial Unicode MS2"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Arial" svg:font-family="Arial, Helvetica" style:font-family-generic="swiss" style:font-pitch="variable"/>
    <style:font-face style:name="Tahoma" svg:font-family="Tahoma, 'Arial Unicode MS'" style:font-family-generic="swiss" style:font-pitch="variable"/>
    <style:font-face style:name="Arial Unicode MS" svg:font-family="'Arial Unicode MS'" style:font-family-generic="system" style:font-pitch="variable"/>
    <style:font-face style:name="SimHei" svg:font-family="Sim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1"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Sim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Times1" style:font-name-complex="Times1"/>
    </style:style>
    <style:style style:name="Caption" style:family="paragraph" style:parent-style-name="WW-Standard" style:class="extra">
      <style:paragraph-properties fo:margin-top="0.212cm" fo:margin-bottom="0.212cm" text:number-lines="false" text:line-number="0"/>
      <style:text-properties style:font-name="Times1" fo:font-style="italic" style:font-style-asian="italic" style:font-name-complex="Times1" style:font-style-complex="italic"/>
    </style:style>
    <style:style style:name="Index" style:family="paragraph" style:parent-style-name="WW-Standard" style:class="index">
      <style:paragraph-properties text:number-lines="false" text:line-number="0"/>
      <style:text-properties style:font-name="Times1" style:font-name-complex="Times1"/>
    </style:style>
    <style:style style:name="WW-Standard" style:family="paragraph">
      <style:paragraph-properties fo:orphans="2" fo:widows="2" fo:hyphenation-ladder-count="no-limit" style:vertical-align="baseline"/>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Times1" fo:font-size="14pt" style:font-name-asian="SimHei1" style:font-size-asian="14pt" style:font-name-complex="Arial Unicode MS1"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fo:keep-together="always" fo:keep-with-next="always"/>
      <style:text-properties style:font-name="Georgia" fo:font-size="13pt" fo:font-weight="bold" style:font-name-asian="MS Gothic" style:font-size-asian="13pt" style:font-weight-asian="bold" style:font-name-complex="Mangal" style:font-size-complex="11.5pt"/>
    </style:style>
    <style:style style:name="Heading_20_3" style:display-name="Heading 3" style:family="paragraph" style:parent-style-name="Standard" style:next-style-name="Standard" style:default-outline-level="3" style:class="text">
      <style:paragraph-properties fo:margin-top="0.212cm" fo:margin-bottom="0.212cm" fo:keep-together="always" fo:keep-with-next="always"/>
      <style:text-properties style:font-name="Calibri" fo:font-weight="bold" style:font-name-asian="MS Gothic" style:font-weight-asian="bold" style:font-name-complex="Mangal" style:font-size-complex="10.5pt"/>
    </style:style>
    <style:style style:name="Text_20_body_20__28_user_29_" style:display-name="Text body (user)" style:family="paragraph" style:parent-style-name="WW-Standard">
      <style:paragraph-properties fo:margin-top="0cm" fo:margin-bottom="0.212cm"/>
    </style:style>
    <style:style style:name="Footer" style:family="paragraph" style:parent-style-name="WW-Standard" style:class="extra"/>
    <style:style style:name="Texte_20_de_20_bulles" style:display-name="Texte de bulles" style:family="paragraph" style:parent-style-name="WW-Standard">
      <style:text-properties style:font-name="Tahoma" fo:font-size="8pt" style:font-size-asian="8pt" style:font-name-complex="Tahoma" style:font-size-complex="8pt"/>
    </style:style>
    <style:style style:name="Endnote_20__28_user_29_" style:display-name="Endnote (user)" style:family="paragraph" style:parent-style-name="WW-Standard"/>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Header" style:family="paragraph" style:parent-style-name="WW-Standard" style:class="extra">
      <style:paragraph-properties text:number-lines="false" text:line-number="0"/>
    </style:style>
    <style:style style:name="Commentaire" style:family="paragraph" style:parent-style-name="Standard">
      <style:text-properties fo:font-size="10pt" style:font-size-asian="10pt" style:font-name-complex="Mangal" style:font-size-complex="9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évision" style:family="paragraph">
      <style:paragraph-properties fo:orphans="2" fo:widows="2"/>
      <style:text-properties style:use-window-font-color="true" style:font-name="Times1" fo:font-size="12pt" fo:language="fr" fo:country="FR" style:letter-kerning="true" style:font-name-asian="Arial Unicode MS1" style:font-size-asian="12pt" style:language-asian="zh" style:country-asian="CN" style:font-name-complex="Mangal" style:font-size-complex="10.5pt" style:language-complex="hi" style:country-complex="IN"/>
    </style:style>
    <style:style style:name="Footnote" style:family="paragraph" style:parent-style-name="Standard" style:class="extra">
      <style:text-properties fo:font-size="10pt" style:font-size-asian="10pt" style:font-name-complex="Mang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1" style:font-name-complex="Times1"/>
    </style:style>
    <style:style style:name="WW8Num1z1" style:family="text"/>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user_29_" style:display-name="Internet link (user)" style:family="text">
      <style:text-properties fo:color="#b77d28" style:text-line-through-style="none" style:font-name="Trebuchet MS" style:text-underline-style="none" fo:font-weight="normal" style:font-weight-asian="normal" style:font-name-complex="Trebuchet MS" style:font-weight-complex="normal"/>
    </style:style>
    <style:style style:name="noprint_20_renvois_5f_vers_5f_le_5f_texte" style:display-name="noprint renvois_vers_le_texte" style:family="text" style:parent-style-name="Police_20_par_20_défaut"/>
    <style:style style:name="reference-text" style:family="text" style:parent-style-name="Police_20_par_20_défaut"/>
    <style:style style:name="Page_20_Number" style:display-name="Page Number" style:family="text" style:parent-style-name="Police_20_par_20_défaut"/>
    <style:style style:name="Strong_20_Emphasis_20__28_user_29_" style:display-name="Strong Emphasis (user)" style:family="text">
      <style:text-properties fo:font-weight="bold" style:font-weight-asian="bold" style:font-weight-complex="bold"/>
    </style:style>
    <style:style style:name="Note_20_de_20_fin_20_Car" style:display-name="Note de fin Car" style:family="text">
      <style:text-properties fo:font-size="12pt" style:font-size-asian="12pt" style:font-size-complex="12pt"/>
    </style:style>
    <style:style style:name="Endnote_20_Symbol_20__28_user_29_" style:display-name="Endnote Symbol (user)" style:family="text">
      <style:text-properties style:text-position="super 58%"/>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Endnote_20_anchor_20__28_user_29_" style:display-name="Endnote anchor (user)" style:family="text">
      <style:text-properties style:text-position="super 58%"/>
    </style:style>
    <style:style style:name="Endnote_20_Symbol" style:display-name="Endnote Symbol" style:family="text">
      <style:text-properties style:text-position="super 58%"/>
    </style:style>
    <style:style style:name="Marque_20_d_27_annotation" style:display-name="Marque d'annotation" style:family="text">
      <style:text-properties fo:font-size="8pt" style:font-size-asian="8pt" style:font-size-complex="8pt"/>
    </style:style>
    <style:style style:name="Commentaire_20_Car" style:display-name="Commentaire Car" style:family="text">
      <style:text-properties fo:font-size="10pt" style:font-size-asian="10pt" style:font-name-complex="Mangal" style:font-size-complex="9pt"/>
    </style:style>
    <style:style style:name="Objet_20_du_20_commentaire_20_Car" style:display-name="Objet du commentaire Car" style:family="text">
      <style:text-properties fo:font-size="10pt" fo:font-weight="bold" style:font-size-asian="10pt" style:font-weight-asian="bold" style:font-name-complex="Mangal" style:font-size-complex="9pt" style:font-weight-complex="bold"/>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Titre_20_2_20_Car" style:display-name="Titre 2 Car" style:family="text">
      <style:text-properties style:font-name="Georgia" fo:font-size="13pt" fo:font-weight="bold" style:font-name-asian="MS Gothic" style:font-size-asian="13pt" style:font-weight-asian="bold" style:font-name-complex="Mangal" style:font-size-complex="11.5pt"/>
    </style:style>
    <style:style style:name="Titre_20_3_20_Car" style:display-name="Titre 3 Car" style:family="text">
      <style:text-properties style:font-name="Calibri" fo:font-weight="bold" style:font-name-asian="MS Gothic" style:font-weight-asian="bold" style:font-name-complex="Mangal" style:font-size-complex="10.5pt"/>
    </style:style>
    <style:style style:name="Note_20_de_20_bas_20_de_20_page_20_Car" style:display-name="Note de bas de page Car" style:family="text">
      <style:text-properties fo:font-size="10pt" style:font-size-asian="10pt" style:font-name-complex="Mangal" style:font-size-complex="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903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8cm" style:dynamic-spacing="true"/>
      </style:footer-style>
    </style:page-layout>
    <style:page-layout style:name="Mpm2">
      <style:page-layout-properties fo:page-width="21.001cm" fo:page-height="29.7cm" style:num-format="1" style:print-orientation="portrait" fo:margin-top="1.903cm" fo:margin-bottom="1.58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char" svg:y="0.002cm" fo:min-width="0.041cm" draw:z-index="12"><draw:text-box fo:min-height="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 de France</dc:title>
    <meta:initial-creator>int-hist01</meta:initial-creator>
    <meta:creation-date>2015-01-29T22:20:00</meta:creation-date>
    <dc:creator>Jacqueline VONS</dc:creator>
    <dc:date>2015-01-31T15:50:16</dc:date>
    <meta:print-date>2014-06-02T20:25:00</meta:print-date>
    <meta:editing-cycles>3</meta:editing-cycles>
    <meta:editing-duration>PT23M59S</meta:editing-duration>
    <meta:generator>OpenOffice/4.0.0$Unix OpenOffice.org_project/400m3$Build-9702</meta:generator>
    <meta:document-statistic meta:table-count="2" meta:image-count="0" meta:object-count="0" meta:page-count="13" meta:paragraph-count="265" meta:word-count="5052" meta:character-count="32798"/>
    <meta:user-defined meta:name="_AdHocReviewCycleID" meta:value-type="float">1369838406</meta:user-defined>
    <meta:user-defined meta:name="_AuthorEmail">zumkolk@cour-de-france.fr</meta:user-defined>
    <meta:user-defined meta:name="_AuthorEmailDisplayName">C. zum Kolk</meta:user-defined>
    <meta:user-defined meta:name="_EmailSubject">Article de Bernadette</meta:user-defined>
    <meta:user-defined meta:name="_NewReviewCycle" meta:value-type="string"/>
    <meta:user-defined meta:name="_ReviewingToolsShownOnce" meta:value-type="string"/>
  </office:meta>
</office:document-meta>
</file>